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tanenstraat 76A Zwarte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440.833 465424.695</meta:user-defined>
    <meta:user-defined meta:name="DC.title">Geaccepteerde melding, Platanenstraat 76A Zwartebroek, veranderen activiteiten</meta:user-defined>
    <meta:user-defined meta:name="OVERHEID.PostcodeHuisnummer/OVERHEIDop.postcodeHuisnummer">3785LG 76</meta:user-defined>
    <meta:user-defined meta:name="OVERHEIDop.straatnaam">Platanenstraat</meta:user-defined>
    <meta:user-defined meta:name="OVERHEIDop.woonplaats">Zwartebr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03</meta:user-defined>
    <meta:user-defined meta:name="OVERHEIDop.GmbID/DC.identifier">gmb-2020-116403</meta:user-defined>
    <meta:user-defined meta:name="OVERHEIDop.versieInformatie"/>
  </office:meta>
</office:document-meta>
</file>