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esarhof 24B te Maastricht. Kennisgeving nieuwe aanvraag omgevingsvergunning, het re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8WB</text:p>
            <text:p text:style-name="common-al">
            <text:span text:style-name="nadrukvet">Caesarhof 24B te Maastricht</text:span>
          </text:p>
            <text:p text:style-name="common-al">
            <text:span text:style-name="nadrukvet">het realiseren van kamer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4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89.1 316774.5</meta:user-defined>
    <meta:user-defined meta:name="DC.title">Caesarhof 24B te Maastricht. Kennisgeving nieuwe aanvraag omgevingsvergunning, het realiseren van kamerverhuur</meta:user-defined>
    <meta:user-defined meta:name="OVERHEID.PostcodeHuisnummer/OVERHEIDop.postcodeHuisnummer">6215EN 22a</meta:user-defined>
    <meta:user-defined meta:name="OVERHEIDop.straatnaam">Caesarhof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40</meta:user-defined>
    <meta:user-defined meta:name="OVERHEIDop.GmbID/DC.identifier">gmb-2020-11640</meta:user-defined>
    <meta:user-defined meta:name="OVERHEIDop.versieInformatie"/>
  </office:meta>
</office:document-meta>
</file>