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ampstraat 26 Barneveld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06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39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9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9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827.302 461303.745</meta:user-defined>
    <meta:user-defined meta:name="DC.title">Geaccepteerde melding, Kampstraat 26 Barneveld, realiseren gesloten bodemenergiesysteem</meta:user-defined>
    <meta:user-defined meta:name="OVERHEID.PostcodeHuisnummer/OVERHEIDop.postcodeHuisnummer">3771AV 26</meta:user-defined>
    <meta:user-defined meta:name="OVERHEIDop.straatnaam">Kampstraat</meta:user-defined>
    <meta:user-defined meta:name="OVERHEIDop.woonplaats">Barneveld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99</meta:user-defined>
    <meta:user-defined meta:name="OVERHEIDop.GmbID/DC.identifier">gmb-2020-116399</meta:user-defined>
    <meta:user-defined meta:name="OVERHEIDop.versieInformatie"/>
  </office:meta>
</office:document-meta>
</file>