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chterdorpstraat 3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9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30 461174</meta:user-defined>
    <meta:user-defined meta:name="DC.title">Geaccepteerde melding, Achterdorpstraat 3 Barneveld, tijdelijk lozen bemalingswater</meta:user-defined>
    <meta:user-defined meta:name="OVERHEID.PostcodeHuisnummer/OVERHEIDop.postcodeHuisnummer">3772CC 3</meta:user-defined>
    <meta:user-defined meta:name="OVERHEIDop.straatnaam">Achterdorpstraat</meta:user-defined>
    <meta:user-defined meta:name="OVERHEIDop.woonplaats">Barne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98</meta:user-defined>
    <meta:user-defined meta:name="OVERHEIDop.GmbID/DC.identifier">gmb-2020-116398</meta:user-defined>
    <meta:user-defined meta:name="OVERHEIDop.versieInformatie"/>
  </office:meta>
</office:document-meta>
</file>