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elweg 5 Zwartebroe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6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39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9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9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225 465709</meta:user-defined>
    <meta:user-defined meta:name="DC.title">Verlenging beslistermijn omgevingsvergunning, Wielweg 5 Zwartebroek, kappen boom</meta:user-defined>
    <meta:user-defined meta:name="OVERHEID.PostcodeHuisnummer/OVERHEIDop.postcodeHuisnummer">3785KP 5</meta:user-defined>
    <meta:user-defined meta:name="OVERHEIDop.straatnaam">Wielweg</meta:user-defined>
    <meta:user-defined meta:name="OVERHEIDop.woonplaats">Zwartebroe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93</meta:user-defined>
    <meta:user-defined meta:name="OVERHEIDop.GmbID/DC.identifier">gmb-2020-116393</meta:user-defined>
    <meta:user-defined meta:name="OVERHEIDop.versieInformatie"/>
  </office:meta>
</office:document-meta>
</file>