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18 Voorthuizen, gewijzigd bouwen recreatiewoningen t.o.v. verl. vergunning 2018W0522 en 2019W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7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88.239 467600.966</meta:user-defined>
    <meta:user-defined meta:name="DC.title">aanvraag omgevingsvergunning, Kieftveen 18 Voorthuizen, gewijzigd bouwen recreatiewoningen t.o.v. verl. vergunning 2018W0522 en 2019W0533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75</meta:user-defined>
    <meta:user-defined meta:name="OVERHEIDop.GmbID/DC.identifier">gmb-2020-116375</meta:user-defined>
    <meta:user-defined meta:name="OVERHEIDop.versieInformatie"/>
  </office:meta>
</office:document-meta>
</file>