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akker 11 Garderen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8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7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7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7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229.054 471317.278</meta:user-defined>
    <meta:user-defined meta:name="DC.title">aanvraag omgevingsvergunning, Zuidakker 11 Garderen, plaatsen carport</meta:user-defined>
    <meta:user-defined meta:name="OVERHEID.PostcodeHuisnummer/OVERHEIDop.postcodeHuisnummer">3886BB 11</meta:user-defined>
    <meta:user-defined meta:name="OVERHEIDop.straatnaam">Zuidakker</meta:user-defined>
    <meta:user-defined meta:name="OVERHEIDop.woonplaats">Garder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71</meta:user-defined>
    <meta:user-defined meta:name="OVERHEIDop.GmbID/DC.identifier">gmb-2020-116371</meta:user-defined>
    <meta:user-defined meta:name="OVERHEIDop.versieInformatie"/>
  </office:meta>
</office:document-meta>
</file>