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2-02 Barneveld, tijdelijke krekel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6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33.697 461519.907</meta:user-defined>
    <meta:user-defined meta:name="DC.title">aanvraag omgevingsvergunning, Donkervoorterweg 12-02 Barneveld, tijdelijke krekelkwekerij</meta:user-defined>
    <meta:user-defined meta:name="OVERHEID.PostcodeHuisnummer/OVERHEIDop.postcodeHuisnummer">3771RS 12</meta:user-defined>
    <meta:user-defined meta:name="OVERHEIDop.straatnaam">Donkervoorterweg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7</meta:user-defined>
    <meta:user-defined meta:name="OVERHEIDop.GmbID/DC.identifier">gmb-2020-116367</meta:user-defined>
    <meta:user-defined meta:name="OVERHEIDop.versieInformatie"/>
  </office:meta>
</office:document-meta>
</file>