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Purperreiger 64 Kockeng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mei 2020</text:p>
            <text:p text:style-name="last-al">Dossiernummer: 2003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635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35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67</meta:user-defined>
    <dc:language>nl</dc:language>
    <meta:user-defined meta:name="OVERHEID.EPSG28992/DC.spatial">125011.49 462590.11</meta:user-defined>
    <meta:user-defined meta:name="DC.title">Gemeente Stichtse Vecht, ontvangen aanvraag omgevingsvergunning voor Purperreiger 64 Kockengen, het plaatsen van een dakkapel aan de voorzijde</meta:user-defined>
    <meta:user-defined meta:name="OVERHEID.PostcodeHuisnummer/OVERHEIDop.postcodeHuisnummer">3628CN 64</meta:user-defined>
    <meta:user-defined meta:name="OVERHEIDop.straatnaam">Purperreiger</meta:user-defined>
    <meta:user-defined meta:name="OVERHEIDop.woonplaats">Kocken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358</meta:user-defined>
    <meta:user-defined meta:name="OVERHEIDop.GmbID/DC.identifier">gmb-2020-116358</meta:user-defined>
    <meta:user-defined meta:name="OVERHEIDop.versieInformatie"/>
  </office:meta>
</office:document-meta>
</file>