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Talmastraat 4 Maarss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 april 2020</text:p>
            <text:p text:style-name="last-al">Dossiernummer: 2003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6357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5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5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57</meta:user-defined>
    <dc:language>nl</dc:language>
    <meta:user-defined meta:name="OVERHEID.EPSG28992/DC.spatial">131619.631 462112.11</meta:user-defined>
    <meta:user-defined meta:name="DC.title">Gemeente Stichtse Vecht, ontvangen aanvraag omgevingsvergunning voor Talmastraat 4 Maarssen, het kappen van een boom</meta:user-defined>
    <meta:user-defined meta:name="OVERHEID.PostcodeHuisnummer/OVERHEIDop.postcodeHuisnummer">3601XB 4</meta:user-defined>
    <meta:user-defined meta:name="OVERHEIDop.straatnaam">Talmastraat</meta:user-defined>
    <meta:user-defined meta:name="OVERHEIDop.woonplaats">Maarss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57</meta:user-defined>
    <meta:user-defined meta:name="OVERHEIDop.GmbID/DC.identifier">gmb-2020-116357</meta:user-defined>
    <meta:user-defined meta:name="OVERHEIDop.versieInformatie"/>
  </office:meta>
</office:document-meta>
</file>