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office:automatic-styles>
  <office:body>
    <office:text>
      <text:p text:style-name="new_page_staatscourant"/>
      <text:p text:style-name="single-kop-titel">Subsidieregeling lokale media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telijke grondslag(en) of bevoegdheid waarop de regeling is gebaseerd:</text:p>
            <text:p text:style-name="al">- Titel 4.2, titel 4.4 en paragraaf 4.1.3.2 Algemene wet bestuursrecht</text:p>
            <text:p text:style-name="al">- Algemene Subsidieverordening Hilversum 2011</text:p>
            <text:p text:style-name="al">- Subsidieregeling gemeente Hilversum 2017</text:p>
            <text:p text:style-name="al"/>
            <text:p text:style-name="al">Gelet op:</text:p>
            <text:p text:style-name="al">- Motie M18/109, aangenomen door uw raad op 12 december 2018</text:p>
            <text:p text:style-name="al">- RIB 72-2015, Regionaal Media Centrum</text:p>
            <text:p text:style-name="al"/>
            <text:p text:style-name="al">Datum inwerkingtreding: één dag na bekendmaking</text:p>
            <text:p text:style-name="al">Besluit college: 7 april 2020</text:p>
            <text:p text:style-name="al"/>
            <text:p text:style-name="al">Tekst van de regeling</text:p>
            <text:p text:style-name="al"/>
            <text:p text:style-name="al">Preambule</text:p>
            <text:p text:style-name="al"/>
            <text:p text:style-name="al">Met de Subsidieregeling lokale media 2020 wil ons college twee zaken bereiken.</text:p>
            <text:p text:style-name="al"/>
            <text:p text:style-name="al">Ten eerste wil zij het bestaande lokale media aanbod in stand houden dat dreigt te verdwijnen als gevolg van de coronacrisis. Deze media zijn belangrijk voor de lokale democratie. Ze nemen in tijden van crisis een cruciale positie in, en worden op dit moment geconfronteerd met een grote terugval in inkomsten.</text:p>
            <text:p text:style-name="al">Op dit moment wordt gewerkt aan landelijke regelingen ter compensatie van de gevolgen van de coronacrisis. We volgen deze ontwikkelingen en passen de voorliggende regeling daarop aan wanneer daar aanleiding toe is. De aanpassing kan betrekking hebben op zowel de duur van deze regeling als op de hoogte van de ondersteuning.</text:p>
            <text:p text:style-name="al"/>
            <text:p text:style-name="al">Ten tweede wil het college de lokale nieuwsvoorziening versterken of aanvullen, door projecten te ondersteunen die aansluiten bij de behoeften die in Hilversum door de coronacrisis ontstaan.</text:p>
            <text:p text:style-name="al"/>
            <text:p text:style-name="al">Analoog aan de twee genoemde doelen zijn aanvragen in twee categorieën mogelijk:</text:p>
            <text:p text:style-name="al">Categorie I gericht op het in stand houden van het bestaand aanbod lokale media</text:p>
            <text:p text:style-name="al">Categorie II gericht op het versterken van het aanbod lokale media</text:p>
            <text:p text:style-name="al"/>
            <text:p text:style-name="al">Om snel te kunnen inspelen op de nieuwe uitdagingen kiezen we ervoor de binnenkomende aanvragen niet door een extern orgaan te laten toetsen. In plaats daarvan vindt de toetsing intern plaats, wat resulteert in een advies aan ons college dat daarna op de aanvragen beslist.</text:p>
            <text:p text:style-name="al"/>
            <text:p text:style-name="al">Deze subsidieregeling is bedoeld voor professionele organisaties en personen op het gebied van media en journalistiek.</text:p>
            <text:p text:style-name="al"/>
            <text:p text:style-name="al"/>
            <text:p text:style-name="al">Burgemeester en wethouders van Hilversum,</text:p>
            <text:p text:style-name="al"/>
            <text:p text:style-name="al">April 2020</text:p>
            <text:p text:style-name="al"/>
            <text:p text:style-name="al">Hoofdstuk 1 - Algemene bepalingen</text:p>
            <text:p text:style-name="al"/>
            <text:p text:style-name="al">Artikel 1 Begripsbepaling</text:p>
            <text:p text:style-name="al"/>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Indiener</text:p>
                  </table:table-cell>
                  <table:table-cell table:style-name="entry" table:number-rows-spanned="1" table:number-columns-spanned="1">
                    <text:p text:style-name="table_al">De rechtspersoon of natuurlijke persoon die de aanvraag indient. Deze heeft aantoonbare ervaring op het gebied van media en/of journalistiek.</text:p>
                  </table:table-cell>
                </table:table-row>
                <table:table-row table:style-name="row">
                  <table:table-cell table:style-name="entry" table:number-rows-spanned="1" table:number-columns-spanned="1">
                    <text:p text:style-name="table_al">Lokale media</text:p>
                  </table:table-cell>
                  <table:table-cell table:style-name="entry" table:number-rows-spanned="1" table:number-columns-spanned="1">
                    <text:p text:style-name="table_al">Het geheel van professionele media uitingen die betrekking hebben op Hilversum.</text:p>
                  </table:table-cell>
                </table:table-row>
                <table:table-row table:style-name="row">
                  <table:table-cell table:style-name="entry" table:number-rows-spanned="1" table:number-columns-spanned="1">
                    <text:p text:style-name="table_al">Categorie I: in stand houden bestaand aanbod</text:p>
                  </table:table-cell>
                  <table:table-cell table:style-name="entry" table:number-rows-spanned="1" table:number-columns-spanned="1">
                    <text:p text:style-name="table_al">De categorie bedoeld voor aanvragen gericht op het in stand houden van het bestaand lokale media aanbod. De gevraagde bijdrage is noodzakelijk voor het voortzetten van de professionele activiteiten van de aanvrager op het gebied van de lokale nieuwsvoorziening, en is aantoonbaar een direct gevolg van de coronacrisis.</text:p>
                  </table:table-cell>
                </table:table-row>
                <table:table-row table:style-name="row">
                  <table:table-cell table:style-name="entry" table:number-rows-spanned="1" table:number-columns-spanned="1">
                    <text:p text:style-name="table_al">Categorie II: versterken bestaand aanbod</text:p>
                  </table:table-cell>
                  <table:table-cell table:style-name="entry" table:number-rows-spanned="1" table:number-columns-spanned="1">
                    <text:p text:style-name="table_al">De categorie bedoeld voor aanvragen die zijn gericht op het versterken van het lokale media aanbod. Het project waarvoor een bijdrage wordt aangevraagd versterkt het aanbod of vult dit aan, waarbij sterk rekening gehouden wordt met behoeften die voortkomen uit de coronacrisis. Denk daarbij aan de inzet van media zoals tekst, audio, video en apps om bewoners, bedrijven en organisaties te verbinden, informatie en ideeën te delen en innovatie te stimuleren.</text:p>
                  </table:table-cell>
                </table:table-row>
                <table:table-row table:style-name="row">
                  <table:table-cell table:style-name="entry" table:number-rows-spanned="1" table:number-columns-spanned="1">
                    <text:p text:style-name="table_al">Afwegingskader</text:p>
                  </table:table-cell>
                  <table:table-cell table:style-name="entry" table:number-rows-spanned="1" table:number-columns-spanned="1">
                    <text:p text:style-name="table_al">Het geheel aan uitganspunten dat dient als instrument om de aanvragen te beoordelen.</text:p>
                  </table:table-cell>
                </table:table-row>
              </table:table>
              <text:p text:style-name="table_bottom"/>
            </text:section>
            <text:p text:style-name="al"/>
            <text:p text:style-name="al">Hoofdstuk 2 - Periode waarin deze regeling van kracht is</text:p>
            <text:p text:style-name="al"/>
            <text:p text:style-name="al">Artikel 2.1</text:p>
            <text:p text:style-name="al">De regeling wordt aangepast als de coronacrisis naar oordeel van het college voorbij is. Zij heeft een looptijd van maximaal drie jaar.</text:p>
            <text:p text:style-name="al"/>
            <text:p text:style-name="al">Artikel 2.2</text:p>
            <text:p text:style-name="al">De regeling is van kracht vanaf de inwerkingtreding tot het moment waarop de reserve Regionaal Media Centrum is besteed.</text:p>
            <text:p text:style-name="al"/>
            <text:p text:style-name="al">Artikel 2.3</text:p>
            <text:p text:style-name="al">Indien de landelijke regelingen ter ondersteuning van bedrijven als gevolg van de coronacrisis aflopen voordat de reserve Regionaal Media Centrum is uitgeput, kan het college besluiten de ondersteuning uit Categorie I van deze regeling voortijdig te beëindigen.</text:p>
            <text:p text:style-name="al"/>
            <text:p text:style-name="al">Hoofdstuk 3 - Verdeling van het budget</text:p>
            <text:p text:style-name="al"/>
            <text:p text:style-name="al">Artikel 3.1</text:p>
            <text:p text:style-name="al">Bij het ingaan van de regeling is vanuit de reserve Regionaal Media Centrum een eenmalig budget beschikbaar van € 176.000.</text:p>
            <text:p text:style-name="al"/>
            <text:p text:style-name="al">Artikel 3.2</text:p>
            <text:p text:style-name="al">Van het onder 3.1 genoemde budget is € 132.000 (75%) bestemd voor het honoreren van aanvragen uit Categorie I, zijnde het in stand houden van bestaand aanbod.</text:p>
            <text:p text:style-name="al"/>
            <text:p text:style-name="al">Artikel 3.3</text:p>
            <text:p text:style-name="al">Van het onder 3.1 genoemde bedrag is € 44.000 (25%) bestemd voor het honoreren van aanvragen uit Categorie II, zijnde het versterken van het bestaand aanbod.</text:p>
            <text:p text:style-name="al"/>
            <text:p text:style-name="al">Artikel 3.4</text:p>
            <text:p text:style-name="al">Aan de indiener van een aanvraag wordt ten hoogste een bedrag van € 100.000 toegekend per kalenderjaar.</text:p>
            <text:p text:style-name="al"/>
            <text:p text:style-name="al">Artikel 3.5</text:p>
            <text:p text:style-name="al">Aan de hand van de binnengekomen aanvragen kan het college besluiten van de hierboven omschreven verdeling van het budget af te wijken. Een mogelijke reden om af te wijken is het grote belang van het hoofddoel: het in stand houden van het bestaand aanbod van lokale media.</text:p>
            <text:p text:style-name="al"/>
            <text:p text:style-name="al"/>
            <text:p text:style-name="al">Hoofdstuk 4 - Volgorde van behandelen</text:p>
            <text:p text:style-name="al"/>
            <text:p text:style-name="al">Artikel 4.1</text:p>
            <text:p text:style-name="al">Aanvragen worden behandeld naar volgorde van indiening. Bij het behandelen wordt rekening gehouden met de nog verwachte aanvragen teneinde de beschikbare middelen zo goed mogelijk te verdelen.</text:p>
            <text:p text:style-name="al"/>
            <text:p text:style-name="al">Artikel 4.2</text:p>
            <text:p text:style-name="al">We beschouwen een aanvraag als ingediend als het bijbehorende aanvraagformulier volledig en naar waarheid is ingevuld, en aan een eventueel verzoek om aanvullende informatie naar het oordeel van het college is voldaan.</text:p>
            <text:p text:style-name="al"/>
            <text:p text:style-name="al"/>
            <text:p text:style-name="al">Hoofdstuk 5 - Indiening van de subsidieaanvraag</text:p>
            <text:p text:style-name="al"/>
            <text:p text:style-name="al">Artikel 5.1: Indiener</text:p>
            <text:p text:style-name="al">De subsidie kan worden aangevraagd door rechtspersonen of natuurlijke personen.</text:p>
            <text:p text:style-name="al"/>
            <text:p text:style-name="al">Artikel 5.2: Professionaliteit</text:p>
            <text:p text:style-name="al">Alleen rechtspersonen en natuurlijke personen met aantoonbare ervaring op het gebied van media en/of journalistiek kunnen een aanvraag indienen.</text:p>
            <text:p text:style-name="al"/>
            <text:p text:style-name="al">Artikel 5.3: Wijze van indienen</text:p>
            <text:p text:style-name="al">Een subsidieaanvraag wordt ingediend bij het college van B en W, via het daartoe bestemde portal en formulier op de website www.hilversum.nl. Een deugdelijke begroting van het initiatief maakt deel uit van de aanvraag.</text:p>
            <text:p text:style-name="al"/>
            <text:p text:style-name="al">Artikel 5.4: Indienen per categorie</text:p>
            <text:p text:style-name="al">Een subsidieaanvraag kan worden ingediend voor Categorie I, zijnde het in stand houden bestaand aanbod of voor Categorie II, zijnde het versterken van bestaand aanbod.</text:p>
            <text:p text:style-name="al">Een aanvraag kan niet worden ingediend voor beide categorieën. Wel kan een indiener twee verschillende aanvragen indienen waarvan er een betrekking heeft op Categorie I, en een betrekking heeft op Categorie II.</text:p>
            <text:p text:style-name="al"/>
            <text:p text:style-name="al">Artikel 5.5: Aanvullende eisen voor aanvraag Categorie I</text:p>
            <text:p text:style-name="al">Ondersteuning in Categorie I wordt aangevraagd voor een bepaalde periode, zijnde maximaal drie maanden. </text:p>
            <text:p text:style-name="al"/>
            <text:p text:style-name="al">Artikel 5.5.1</text:p>
            <text:p text:style-name="al">Aanvragers dienen als onderdeel van de aanvraag in Categorie I te aan te tonen dat de lokale content in de periode waarvoor een aanvraag wordt gedaan niet kan worden aangeboden zonder de gevraagde ondersteuning. Bij de onderbouwing dienen twee peer-periods te worden betrokken:</text:p>
            <text:p text:style-name="al">1) De inkomsten en uitgaven in dezelfde periode van het vorig kalenderjaar;</text:p>
            <text:p text:style-name="al">2) De inkomsten en uitgaven in de periode van gelijke lengte, voorafgaand aan 11 maart 2020, het moment waarop de uitbraak van Covid19 door gezondheidsorganisatie WHO als pandemie werd erkend.</text:p>
            <text:p text:style-name="al"/>
            <text:p text:style-name="al">Artikel 5.5.2</text:p>
            <text:p text:style-name="al">Voorwaarde voor de toekenning van ondersteuning uit Categorie I is dat de afname van inkomsten, vergeleken met de twee peer-periods, gemiddeld tenminste 20% is, en als gevolg daarvan het aanbod niet in stand gehouden kan worden.</text:p>
            <text:p text:style-name="al"/>
            <text:p text:style-name="al">Artikel 5.5.3 </text:p>
            <text:p text:style-name="al">De aanvrager stemt ermee in om tijdens de periode waarin ondersteuning wordt verleend, de gemeente maandelijks te informeren over de actuele inkomsten en uitgaven. Is de afname van inkomsten minder dan de drempelwaarde genoemd in Artikel 5.5.2, dan vervalt de toekenning over deze periode en eindigt de ondersteuning.</text:p>
            <text:p text:style-name="al"/>
            <text:p text:style-name="al">Artikel 5.5.4</text:p>
            <text:p text:style-name="al">Aan de ondersteuning vanuit Categorie I stellen we de voorwaarde dat het aan de ondersteuning gerelateerde aanbod kosteloos toegankelijk is.</text:p>
            <text:p text:style-name="al"/>
            <text:p text:style-name="al">Artikel 5.6: Beslistermijn</text:p>
            <text:p text:style-name="al">Het college neemt zo snel mogelijk maar uiterlijk binnen 12 weken na indiening een beslissing op de aanvraag.</text:p>
            <text:p text:style-name="al"/>
            <text:p text:style-name="al">Artikel 5.7</text:p>
            <text:p text:style-name="al">Op deze aanvragen is artikel 3 lid 3 van de subsidieregeling 2017 niet van toepassing.</text:p>
            <text:p text:style-name="al"/>
            <text:p text:style-name="al">Artikel 5.8: Afwegingskader</text:p>
            <text:p text:style-name="al">Bij de beoordeling van een aanvraag dient het Afwegingskader (zie bijlage) als uitgangspunt.</text:p>
            <text:p text:style-name="al"/>
            <text:p text:style-name="al"/>
            <text:p text:style-name="al">Hoofdstuk 6 - Inwerkingtreding en citeertitel</text:p>
            <text:p text:style-name="al"/>
            <text:p text:style-name="al">Artikel 6.1: Inwerkingtreding</text:p>
            <text:p text:style-name="al">Deze subsidieregeling treedt één dag na bekendmaking in werking.</text:p>
            <text:p text:style-name="al"/>
            <text:p text:style-name="al">Artikel 6.2: Citeertitel</text:p>
            <text:p text:style-name="al">Deze subsidieregeling kan worden aangehaald als Subsidieregeling lokale media 2020.</text:p>
            <text:p text:style-name="al"/>
            <text:p text:style-name="al"/>
            <text:p text:style-name="al">Aldus is vastgesteld door burgemeester en wethouders van Hilversum op 7 april 2020.</text:p>
            <text:p text:style-name="al"/>
            <text:p text:style-name="al"/>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2">
                    <text:p text:style-name="table_al">Burgemeester en wethouders van Hilversum,</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 Emmer</text:p>
                  </table:table-cell>
                  <table:table-cell table:style-name="entry" table:number-rows-spanned="1" table:number-columns-spanned="1">
                    <text:p text:style-name="table_al">P.I. Broertjes</text:p>
                  </table:table-cell>
                </table:table-row>
              </table:table>
              <text:p text:style-name="table_bottom"/>
            </text:section>
            <text:p text:style-name="al"/>
            <text:p text:style-name="al"/>
            <text:p text:style-name="al">
            <text:span text:style-name="nadrukvet">Bijlage: Afwegingskader</text:span>
          </text:p>
            <text:p text:style-name="al"/>
            <text:p text:style-name="al">Afwegingskader bij Subsidieregeling lokale media 2020 </text:p>
            <text:p text:style-name="al"/>
            <text:p text:style-name="al">Binnengekomen aanvragen kunnen landen in een van de twee onderstaande categorieën:</text:p>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Categorie I: in stand houden bestaand aanbod</text:p>
                  </table:table-cell>
                  <table:table-cell table:style-name="entry" table:number-rows-spanned="1" table:number-columns-spanned="1">
                    <text:p text:style-name="table_al">De categorie bedoeld voor het aanvragen van bijdragen die noodzakelijk zijn voor het in stand houden van bestaand lokale media aanbod, waarbij geldt dat de noodzakelijkheid een direct gevolg is van de coronacrisis.</text:p>
                  </table:table-cell>
                </table:table-row>
                <table:table-row table:style-name="row">
                  <table:table-cell table:style-name="entry" table:number-rows-spanned="1" table:number-columns-spanned="1">
                    <text:p text:style-name="table_al">Categorie II: versterken bestaand aanbod</text:p>
                  </table:table-cell>
                  <table:table-cell table:style-name="entry" table:number-rows-spanned="1" table:number-columns-spanned="1">
                    <text:p text:style-name="table_al">De categorie bedoeld voor aanvragen die zijn gericht op het versterken van het lokale media aanbod. Het project waarvoor een bijdrage wordt aangevraagd versterkt het aanbod of vult dit aan, waarbij sterk rekening gehouden wordt met behoeften die voortkomen uit de coronacrisis of het post-corona tijdperk. Denk daarbij aan de inzet van media zoals tekst, audio, video en apps om bewoners, bedrijven en organisaties te verbinden, informatie en ideeën te delen en innovatie te stimuleren.</text:p>
                  </table:table-cell>
                </table:table-row>
              </table:table>
              <text:p text:style-name="table_bottom"/>
            </text:section>
            <text:p text:style-name="al"/>
            <text:p text:style-name="al">De aanvragen worden beoordeeld aan de hand van de onderstaande uitganspunten:</text:p>
            <text:p text:style-name="al"/>
            <text:p text:style-name="al">Categorie I: in stand houden bestaand aanbod</text:p>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Het initiatief richt zich op productie en distributie van lokale content. Deze kan worden verspreid via digitale media, platforms, radio, televisie en geschreven media</text:p>
                  </table:table-cell>
                </table:table-row>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De indiener is professioneel en beschikt aantoonbaar over de vaardigheid en het inzicht om kwalitatief hoogstaand werk te maken.</text:p>
                  </table:table-cell>
                </table:table-row>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De gevraagde bijdrage is noodzakelijk zijn voor het in stand houden van bestaand lokale media aanbod, waarbij geldt dat de noodzakelijk een direct gevolg is van de coronacrisis.</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Het initiatief is schaalbaar en uit te breiden; het is levensvatbaar op locaties buiten Hilversum.</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Het initiatief biedt aanknopingspunten voor talentontwikkeling van een jonge generatie makers.</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Het initiatief draagt bij aan de verkenning van nieuwe verdienmodellen</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Gevraagde bijdrage is tijdelijk, kan later op eigen kracht verder</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De indiener verricht inspanning om uit meerdere bronnen ondersteuning te verkrijgen.</text:p>
                  </table:table-cell>
                </table:table-row>
              </table:table>
              <text:p text:style-name="table_bottom"/>
            </text:section>
            <text:p text:style-name="al"/>
            <text:p text:style-name="al">Categorie II: versterken bestaand aanbod</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Het initiatief richt zich op productie en distributie van lokale content. Deze kan worden verspreid via digitale media, platforms, radio, televisie en geschreven media</text:p>
                  </table:table-cell>
                </table:table-row>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De indiener is professioneel en beschikt aantoonbaar over de vaardigheid en het inzicht om kwalitatief hoogstaand werk te maken.</text:p>
                  </table:table-cell>
                </table:table-row>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De aangevraagde bijdrage is een versterking van / aanvulling op bestaand aanbod, die aansluit op behoeften die voortkomen uit de coronacrisis.</text:p>
                  </table:table-cell>
                </table:table-row>
                <table:table-row table:style-name="row">
                  <table:table-cell table:style-name="entry" table:number-rows-spanned="1" table:number-columns-spanned="1">
                    <text:p text:style-name="table_al">Vereiste:</text:p>
                  </table:table-cell>
                  <table:table-cell table:style-name="entry" table:number-rows-spanned="1" table:number-columns-spanned="1">
                    <text:p text:style-name="table_al">De aanvraag gaat in op presentatie, vindbaarheid en promotie. De aanvrager toont aan dat dat de uitingen/uitzendingen voor de Hilversummer gemakkelijk vindbaar zullen zijn.</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Binnen het project wordt media zoals tekst, audio, video en apps ingezet om bewoners, bedrijven en organisaties te verbinden, informatie en ideeën te delen en innovatie te stimuleren.</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Het initiatief is schaalbaar en uit te breiden; het is levensvatbaar op locaties buiten Hilversum.</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Het initiatief biedt aanknopingspunten voor talentontwikkeling van een jonge generatie makers.</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Het initiatief draagt bij aan de verkenning van nieuwe verdienmodellen.</text:p>
                  </table:table-cell>
                </table:table-row>
                <table:table-row table:style-name="row">
                  <table:table-cell table:style-name="entry" table:number-rows-spanned="1" table:number-columns-spanned="1">
                    <text:p text:style-name="table_al">Pre:</text:p>
                  </table:table-cell>
                  <table:table-cell table:style-name="entry" table:number-rows-spanned="1" table:number-columns-spanned="1">
                    <text:p text:style-name="table_al">Bijdrage is tijdelijk, kan later op eigen kracht verder.</text:p>
                  </table:table-cell>
                </table:table-row>
              </table:table>
              <text:p text:style-name="table_bottom"/>
            </text:section>
            <text:p text:style-name="al"/>
            <text:p text:style-name="al">Aldus vastgesteld door burgemeester en wethouders van Hilversum op 7 april 2020.</text:p>
            <text:p text:style-name="al"/>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2">
                    <text:p text:style-name="table_al">Burgemeester en wethouders van Hilversum,</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 Emmer</text:p>
                  </table:table-cell>
                  <table:table-cell table:style-name="entry" table:number-rows-spanned="1" table:number-columns-spanned="1">
                    <text:p text:style-name="table_al">P.I. Broertje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3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Subsidieregeling lokale media 2020. Hilversum</meta:user-defined>
    <meta:user-defined meta:name="DCTERMS.W3CDTF/DCTERMS.available">2020-05-07</meta:user-defined>
    <meta:user-defined meta:name="OVERHEIDop.externeBijlage">subsidieregeling|exb-2020-23679</meta:user-defined>
    <meta:user-defined meta:name="DCTERMS.W3CDTF/OVERHEIDop.jaargang">2020</meta:user-defined>
    <meta:user-defined meta:name="OVERHEIDop.publicationIssue">116356</meta:user-defined>
    <meta:user-defined meta:name="OVERHEIDop.GmbID/DC.identifier">gmb-2020-116356</meta:user-defined>
    <meta:user-defined meta:name="OVERHEIDop.versieInformatie"/>
  </office:meta>
</office:document-meta>
</file>