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rekiet 11, 2861 SX Bergambacht</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een aanvraag ontvangen voor een omgevingsvergunning voor het plaatsen van een dakkapel in de 2e lijn op het achterdakvlak van de woning op locatie Karekiet 11, 2861 SX Bergambacht. De aanvraag is geregistreerd onder zaaknummer SXO-2020095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35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5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35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53 438946</meta:user-defined>
    <meta:user-defined meta:name="DC.title">Kennisgeving ontvangst aanvraag omgevingsvergunning, Karekiet 11, 2861 SX Bergambacht</meta:user-defined>
    <meta:user-defined meta:name="OVERHEID.PostcodeHuisnummer/OVERHEIDop.postcodeHuisnummer">2861SX 11</meta:user-defined>
    <meta:user-defined meta:name="OVERHEIDop.straatnaam">Karekiet</meta:user-defined>
    <meta:user-defined meta:name="OVERHEIDop.woonplaats">Bergambacht</meta:user-defined>
    <meta:user-defined meta:name="DCTERMS.W3CDTF/DCTERMS.available">2020-05-07</meta:user-defined>
    <meta:user-defined meta:name="DCTERMS.W3CDTF/OVERHEIDop.jaargang">2020</meta:user-defined>
    <meta:user-defined meta:name="OVERHEIDop.publicationIssue">116350</meta:user-defined>
    <meta:user-defined meta:name="OVERHEIDop.GmbID/DC.identifier">gmb-2020-116350</meta:user-defined>
    <meta:user-defined meta:name="OVERHEIDop.versieInformatie"/>
  </office:meta>
</office:document-meta>
</file>