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ONDERWERP–KORT - Maald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april 2020, zaaknummer Z19-075329 </text:span>
          </text:p>
            <text:p text:style-name="common-al">Het vervangen en wijzigen van de gevels van de showroom en het plaatsen van een handelsreclam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4.558 478172.047</meta:user-defined>
    <meta:user-defined meta:name="DC.title">Gemeente Amstelveen – buiten behandeling stelling aanvraag omgevingsvergunning voor ONDERWERP–KORT - Maalderij 12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42</meta:user-defined>
    <meta:user-defined meta:name="OVERHEIDop.GmbID/DC.identifier">gmb-2020-116342</meta:user-defined>
    <meta:user-defined meta:name="OVERHEIDop.versieInformatie"/>
  </office:meta>
</office:document-meta>
</file>