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realiseren van een dakopbouw en het uitbreiden van de begane grond van de garage - Troubadou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0 januari 2020, zaaknummer Z20-004296 </text:span>
          </text:p>
            <text:p text:style-name="common-al">Het realiseren van een dakopbouw en het uitbreiden van de begane grond van de garage.</text:p>
            <text:p text:style-name="tussenkopcur">
            <text:span text:style-name="nadrukvet">Rectificatie</text:span>
          </text:p>
            <text:p text:style-name="common-al">Tijdens de behandeling is gebleken dat de omschrijving zoals gepubliceerd bij de aanvraag niet juist was. Zie voor eerdere bekendmaking Gemeenteblad 2020 nr. <text:a xlink:href="https://zoek.officielebekendmakingen.nl/gmb-2020-17489.html" xlink:type="simple">1748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4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4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2.575 477535.647</meta:user-defined>
    <meta:user-defined meta:name="DC.title">Gemeente Amstelveen – rectificatie aanvraag omgevingsvergunning voor het realiseren van een dakopbouw en het uitbreiden van de begane grond van de garage - Troubadour 4</meta:user-defined>
    <meta:user-defined meta:name="OVERHEID.PostcodeHuisnummer/OVERHEIDop.postcodeHuisnummer">1188CZ 4</meta:user-defined>
    <meta:user-defined meta:name="OVERHEIDop.straatnaam">Troubadour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40</meta:user-defined>
    <meta:user-defined meta:name="OVERHEIDop.GmbID/DC.identifier">gmb-2020-116340</meta:user-defined>
    <meta:user-defined meta:name="OVERHEIDop.versieInformatie"/>
  </office:meta>
</office:document-meta>
</file>