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mpseweg 2 (perceel L115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ei 2020:</text:p>
            <text:p text:style-name="common-al">- <text:span text:style-name="nadrukvet">Kempseweg 2 (perceel L1158)</text:span><text:span text:style-name="nadrukvet">:</text:span> het bouwen van een langgevelboerderij met vergunningsvrij bijgebouw in plan Landgoed Bloemendael, kavel 4</text:p>
            <text:p text:style-name="common-al"/>
            <text:p text:style-name="common-al">Omgevingsvergunning regulier RV202000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1</meta:user-defined>
    <meta:user-defined meta:name="DCTERMS.abstract">Verleende omgevingsvergunning Kempseweg 2, het bouwen van een langgevelboerderij met vergunningvrij bijgebouw in het plan Landgoed Bloemendael, kavel 4.</meta:user-defined>
    <dc:language>nl</dc:language>
    <meta:user-defined meta:name="OVERHEID.EPSG28992/DC.spatial">148823.64 399076.104</meta:user-defined>
    <meta:user-defined meta:name="DC.title">Verleende omgevingsvergunning Kempseweg 2 (perceel L1158) in Boxtel</meta:user-defined>
    <meta:user-defined meta:name="OVERHEID.PostcodeHuisnummer/OVERHEIDop.postcodeHuisnummer">5281SG 1</meta:user-defined>
    <meta:user-defined meta:name="OVERHEIDop.straatnaam">Roond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34</meta:user-defined>
    <meta:user-defined meta:name="OVERHEIDop.GmbID/DC.identifier">gmb-2020-116334</meta:user-defined>
    <meta:user-defined meta:name="OVERHEIDop.versieInformatie"/>
  </office:meta>
</office:document-meta>
</file>