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047 De Siptenpad (sectie E nr 1561) te Tilburg, realiseren van een nieuw netstation, verzonden 1 me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047 - V - De Siptenpad (sectie E nr 15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3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3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50.396 395875.43</meta:user-defined>
    <meta:user-defined meta:name="DC.title">Tilburg, verlengen beslistermijn aanvraag omgevingsvergunning Z-HZ_WABO-2020-01047 De Siptenpad (sectie E nr 1561) te Tilburg, realiseren van een nieuw netstation, verzonden 1 mei 2020.</meta:user-defined>
    <meta:user-defined meta:name="OVERHEID.PostcodeHuisnummer/OVERHEIDop.postcodeHuisnummer">5032VE 4</meta:user-defined>
    <meta:user-defined meta:name="OVERHEIDop.straatnaam">De Siptenpad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externeBijlage">situatietekening|exb-2020-23671</meta:user-defined>
    <meta:user-defined meta:name="OVERHEIDop.publicationIssue">116332</meta:user-defined>
    <meta:user-defined meta:name="OVERHEIDop.GmbID/DC.identifier">gmb-2020-116332</meta:user-defined>
    <meta:user-defined meta:name="OVERHEIDop.versieInformatie"/>
  </office:meta>
</office:document-meta>
</file>