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573 Galjoenstraat ( K sectie X 901 ) te Tilburg, Bouwen van12 appartementen en 23 woningen, verzonden 1 me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573 - V - Galjoenstraat ( K sectie X 901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3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6.841 396107.748</meta:user-defined>
    <meta:user-defined meta:name="DC.title">Tilburg, verlengen beslistermijn aanvraag omgevingsvergunning Z-HZ_WABO-2020-00573 Galjoenstraat ( K sectie X 901 ) te Tilburg, Bouwen van12 appartementen en 23 woningen, verzonden 1 mei 2020.</meta:user-defined>
    <meta:user-defined meta:name="OVERHEID.PostcodeHuisnummer/OVERHEIDop.postcodeHuisnummer">5017CZ 73</meta:user-defined>
    <meta:user-defined meta:name="OVERHEIDop.straatnaam">Kotter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externeBijlage">situatietekening|exb-2020-23670</meta:user-defined>
    <meta:user-defined meta:name="OVERHEIDop.publicationIssue">116331</meta:user-defined>
    <meta:user-defined meta:name="OVERHEIDop.GmbID/DC.identifier">gmb-2020-116331</meta:user-defined>
    <meta:user-defined meta:name="OVERHEIDop.versieInformatie"/>
  </office:meta>
</office:document-meta>
</file>