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cidentele festiviteit 'De Landing' meerdere data - HZ_KIF-2019-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aanvragen van een kennisgeving incidentele festiviteit 'De Landing' op 26-01, 01-03, 29-03, 16-052020 op het volgende adres: Zeedijk 7 Baarland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3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51110.97 379399.14</meta:user-defined>
    <meta:user-defined meta:name="DC.title">Kennisgeving incidentele festiviteit 'De Landing' meerdere data - HZ_KIF-2019-1256</meta:user-defined>
    <meta:user-defined meta:name="OVERHEID.PostcodeHuisnummer/OVERHEIDop.postcodeHuisnummer">4435 7</meta:user-defined>
    <meta:user-defined meta:name="OVERHEIDop.straatnaam">Zeedijk</meta:user-defined>
    <meta:user-defined meta:name="OVERHEIDop.woonplaats">Baarlan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33</meta:user-defined>
    <meta:user-defined meta:name="OVERHEIDop.GmbID/DC.identifier">gmb-2020-11633</meta:user-defined>
    <meta:user-defined meta:name="OVERHEIDop.versieInformatie"/>
  </office:meta>
</office:document-meta>
</file>