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736 Transvaalplein 31 te Tilburg, Wijzigen aantal personen kamerverhuur t.b.v. pand, 28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736 - I - Transvaalplein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2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2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2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63.102 395286.029</meta:user-defined>
    <meta:user-defined meta:name="DC.title">Tilburg, ingekomen aanvraag voor een omgevingsvergunning Z-HZ_WABO-2020-01736 Transvaalplein 31 te Tilburg, Wijzigen aantal personen kamerverhuur t.b.v. pand, 28 april 2020</meta:user-defined>
    <meta:user-defined meta:name="OVERHEID.PostcodeHuisnummer/OVERHEIDop.postcodeHuisnummer">5021TD 31</meta:user-defined>
    <meta:user-defined meta:name="OVERHEIDop.straatnaam">Transvaalplein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25</meta:user-defined>
    <meta:user-defined meta:name="OVERHEIDop.GmbID/DC.identifier">gmb-2020-116325</meta:user-defined>
    <meta:user-defined meta:name="OVERHEIDop.versieInformatie"/>
  </office:meta>
</office:document-meta>
</file>