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40 Vossenpad 10 te Tilburg, kappen van 1 boom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40 - I - Vossenpad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97.714 398127.905</meta:user-defined>
    <meta:user-defined meta:name="DC.title">Tilburg, ingekomen aanvraag voor een omgevingsvergunning Z-HZ_WABO-2020-01740 Vossenpad 10 te Tilburg, kappen van 1 boom, 28 april 2020</meta:user-defined>
    <meta:user-defined meta:name="OVERHEID.PostcodeHuisnummer/OVERHEIDop.postcodeHuisnummer">5042LA 10</meta:user-defined>
    <meta:user-defined meta:name="OVERHEIDop.straatnaam">Vossenpad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3</meta:user-defined>
    <meta:user-defined meta:name="OVERHEIDop.GmbID/DC.identifier">gmb-2020-116323</meta:user-defined>
    <meta:user-defined meta:name="OVERHEIDop.versieInformatie"/>
  </office:meta>
</office:document-meta>
</file>