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66 Willemsbuiten Fase 5A (sectie Z nr 2605) te Tilburg, bouwen van een berging, 28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66 - I - Willemsbuiten Fase 5A (sectie Z nr 260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2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04.416 394590.988</meta:user-defined>
    <meta:user-defined meta:name="DC.title">Tilburg, ingekomen aanvraag voor een omgevingsvergunning Z-HZ_WABO-2020-01766 Willemsbuiten Fase 5A (sectie Z nr 2605) te Tilburg, bouwen van een berging, 28 april 2020</meta:user-defined>
    <meta:user-defined meta:name="OVERHEID.PostcodeHuisnummer/OVERHEIDop.postcodeHuisnummer">5026DA 42</meta:user-defined>
    <meta:user-defined meta:name="OVERHEIDop.straatnaam">Willy den Ouden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20</meta:user-defined>
    <meta:user-defined meta:name="OVERHEIDop.GmbID/DC.identifier">gmb-2020-116320</meta:user-defined>
    <meta:user-defined meta:name="OVERHEIDop.versieInformatie"/>
  </office:meta>
</office:document-meta>
</file>