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292 Dreumellaan 29 te Tilburg, kamerverhuur, verzonden 3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292 - B - Dreumellaa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1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51.871 398983.894</meta:user-defined>
    <meta:user-defined meta:name="DC.title">Tilburg, toegekend een vergunning in het kader van de huisvestingswet Z-HZ_HUIS-2020-01292 Dreumellaan 29 te Tilburg, kamerverhuur, verzonden 30 april 2020</meta:user-defined>
    <meta:user-defined meta:name="OVERHEID.PostcodeHuisnummer/OVERHEIDop.postcodeHuisnummer">5043HH 29</meta:user-defined>
    <meta:user-defined meta:name="OVERHEIDop.straatnaam">Dreumellaan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18</meta:user-defined>
    <meta:user-defined meta:name="OVERHEIDop.GmbID/DC.identifier">gmb-2020-116318</meta:user-defined>
    <meta:user-defined meta:name="OVERHEIDop.versieInformatie"/>
  </office:meta>
</office:document-meta>
</file>