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1594 Wittemstraat 87 te Tilburg, kamerverhuur, verzonden 4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1594 - B - Wittemstraat 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1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1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1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132.187 397989.859</meta:user-defined>
    <meta:user-defined meta:name="DC.title">Tilburg, toegekend een vergunning in het kader van de huisvestingswet Z-HZ_HUIS-2020-01594 Wittemstraat 87 te Tilburg, kamerverhuur, verzonden 4 mei 2020</meta:user-defined>
    <meta:user-defined meta:name="OVERHEID.PostcodeHuisnummer/OVERHEIDop.postcodeHuisnummer">5036AL 87</meta:user-defined>
    <meta:user-defined meta:name="OVERHEIDop.straatnaam">Wittemstraat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17</meta:user-defined>
    <meta:user-defined meta:name="OVERHEIDop.GmbID/DC.identifier">gmb-2020-116317</meta:user-defined>
    <meta:user-defined meta:name="OVERHEIDop.versieInformatie"/>
  </office:meta>
</office:document-meta>
</file>