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660 Chopinstraat 34 te Tilburg, verbouwen van de woning, 29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660 - V - Chopi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1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52.88 399149.363</meta:user-defined>
    <meta:user-defined meta:name="DC.title">Tilburg, verlengen beslistermijn aanvraag omgevingsvergunning Z-HZ_WABO-2020-00660 Chopinstraat 34 te Tilburg, verbouwen van de woning, 29 april 2020</meta:user-defined>
    <meta:user-defined meta:name="OVERHEID.PostcodeHuisnummer/OVERHEIDop.postcodeHuisnummer">5011VK 34</meta:user-defined>
    <meta:user-defined meta:name="OVERHEIDop.straatnaam">Chopin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16</meta:user-defined>
    <meta:user-defined meta:name="OVERHEIDop.GmbID/DC.identifier">gmb-2020-116316</meta:user-defined>
    <meta:user-defined meta:name="OVERHEIDop.versieInformatie"/>
  </office:meta>
</office:document-meta>
</file>