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68 Piushaven 31 te Tilburg, handelen in strijd met regels ruimtelijke ordening, 28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68 - I - Piushaven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1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89.185 396016.646</meta:user-defined>
    <meta:user-defined meta:name="DC.title">Tilburg, ingekomen aanvraag voor een omgevingsvergunning Z-HZ_WABO-2020-01768 Piushaven 31 te Tilburg, handelen in strijd met regels ruimtelijke ordening, 28 april 2020</meta:user-defined>
    <meta:user-defined meta:name="OVERHEID.PostcodeHuisnummer/OVERHEIDop.postcodeHuisnummer">5017AN 31</meta:user-defined>
    <meta:user-defined meta:name="OVERHEIDop.straatnaam">Piushaven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11</meta:user-defined>
    <meta:user-defined meta:name="OVERHEIDop.GmbID/DC.identifier">gmb-2020-116311</meta:user-defined>
    <meta:user-defined meta:name="OVERHEIDop.versieInformatie"/>
  </office:meta>
</office:document-meta>
</file>