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282 Harlingendreef, kad TBG01 sectie AF, nr. 5257 (tegenover Liefkenshoekstraat 75 te Tilburg, kappen van een treurwilg, verzonden 4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282 - B - Harlingendreef, kad TBG01 sectie AF, nr. 5257 (tegenover Liefkenshoekstraat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0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0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0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34.636 399699.464</meta:user-defined>
    <meta:user-defined meta:name="DC.title">Tilburg, toegekend aanvraag voor een omgevingsvergunning Z-HZ_WABO-2020-01282 Harlingendreef, kad TBG01 sectie AF, nr. 5257 (tegenover Liefkenshoekstraat 75 te Tilburg, kappen van een treurwilg, verzonden 4 mei 2020.</meta:user-defined>
    <meta:user-defined meta:name="OVERHEID.PostcodeHuisnummer/OVERHEIDop.postcodeHuisnummer">5045XD 75</meta:user-defined>
    <meta:user-defined meta:name="OVERHEIDop.straatnaam">Liefkenshoekstraat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externeBijlage">Kappen van een boom|exb-2020-23668</meta:user-defined>
    <meta:user-defined meta:name="OVERHEIDop.externeBijlage">Tekening|exb-2020-23669</meta:user-defined>
    <meta:user-defined meta:name="OVERHEIDop.publicationIssue">116309</meta:user-defined>
    <meta:user-defined meta:name="OVERHEIDop.GmbID/DC.identifier">gmb-2020-116309</meta:user-defined>
    <meta:user-defined meta:name="OVERHEIDop.versieInformatie"/>
  </office:meta>
</office:document-meta>
</file>