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72 Niers 49 te Tilburg, plaatsen van een erfafscheiding, 2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72 - I - Niers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0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24.906 395079.279</meta:user-defined>
    <meta:user-defined meta:name="DC.title">Tilburg, ingekomen aanvraag voor een omgevingsvergunning Z-HZ_WABO-2020-01772 Niers 49 te Tilburg, plaatsen van een erfafscheiding, 29 april 2020</meta:user-defined>
    <meta:user-defined meta:name="OVERHEID.PostcodeHuisnummer/OVERHEIDop.postcodeHuisnummer">5032AN 49</meta:user-defined>
    <meta:user-defined meta:name="OVERHEIDop.straatnaam">Niers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07</meta:user-defined>
    <meta:user-defined meta:name="OVERHEIDop.GmbID/DC.identifier">gmb-2020-116307</meta:user-defined>
    <meta:user-defined meta:name="OVERHEIDop.versieInformatie"/>
  </office:meta>
</office:document-meta>
</file>