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09 Dieze 15 te Tilburg, kappen van 1 boom, 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09 - I - Dieze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06.784 395771.57</meta:user-defined>
    <meta:user-defined meta:name="DC.title">Tilburg, ingekomen aanvraag voor een omgevingsvergunning Z-HZ_WABO-2020-01809 Dieze 15 te Tilburg, kappen van 1 boom, 1 mei 2020</meta:user-defined>
    <meta:user-defined meta:name="OVERHEID.PostcodeHuisnummer/OVERHEIDop.postcodeHuisnummer">5032XE 15</meta:user-defined>
    <meta:user-defined meta:name="OVERHEIDop.straatnaam">Dieze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03</meta:user-defined>
    <meta:user-defined meta:name="OVERHEIDop.GmbID/DC.identifier">gmb-2020-116303</meta:user-defined>
    <meta:user-defined meta:name="OVERHEIDop.versieInformatie"/>
  </office:meta>
</office:document-meta>
</file>