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85 Hoefstraat 205 te Tilburg, wijzigen van de voorgevel, 2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85 - I - Hoefstraat 2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29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6.829 397854.744</meta:user-defined>
    <meta:user-defined meta:name="DC.title">Tilburg, ingekomen aanvraag voor een omgevingsvergunning Z-HZ_WABO-2020-01785 Hoefstraat 205 te Tilburg, wijzigen van de voorgevel, 29 april 2020</meta:user-defined>
    <meta:user-defined meta:name="OVERHEID.PostcodeHuisnummer/OVERHEIDop.postcodeHuisnummer">5014NL 205</meta:user-defined>
    <meta:user-defined meta:name="OVERHEIDop.straatnaam">Hoef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98</meta:user-defined>
    <meta:user-defined meta:name="OVERHEIDop.GmbID/DC.identifier">gmb-2020-116298</meta:user-defined>
    <meta:user-defined meta:name="OVERHEIDop.versieInformatie"/>
  </office:meta>
</office:document-meta>
</file>