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87 Weergraaf 28 te Tilburg, kappen van 2 bomen, 3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87 - I - Weergraaf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23.967 395221.141</meta:user-defined>
    <meta:user-defined meta:name="DC.title">Tilburg, ingekomen aanvraag voor een omgevingsvergunning Z-HZ_WABO-2020-01787 Weergraaf 28 te Tilburg, kappen van 2 bomen, 30 april 2020</meta:user-defined>
    <meta:user-defined meta:name="OVERHEID.PostcodeHuisnummer/OVERHEIDop.postcodeHuisnummer">5032BW 28</meta:user-defined>
    <meta:user-defined meta:name="OVERHEIDop.straatnaam">Weergraaf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5</meta:user-defined>
    <meta:user-defined meta:name="OVERHEIDop.GmbID/DC.identifier">gmb-2020-116295</meta:user-defined>
    <meta:user-defined meta:name="OVERHEIDop.versieInformatie"/>
  </office:meta>
</office:document-meta>
</file>