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89 Dominicusstraat 12 te Tilburg, bouwen van een garage,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89 - I - Dominicu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5.236 398197.165</meta:user-defined>
    <meta:user-defined meta:name="DC.title">Tilburg, ingekomen aanvraag voor een omgevingsvergunning Z-HZ_WABO-2020-01789 Dominicusstraat 12 te Tilburg, bouwen van een garage, 30 april 2020</meta:user-defined>
    <meta:user-defined meta:name="OVERHEID.PostcodeHuisnummer/OVERHEIDop.postcodeHuisnummer">5042JE 12</meta:user-defined>
    <meta:user-defined meta:name="OVERHEIDop.straatnaam">Dominicus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4</meta:user-defined>
    <meta:user-defined meta:name="OVERHEIDop.GmbID/DC.identifier">gmb-2020-116294</meta:user-defined>
    <meta:user-defined meta:name="OVERHEIDop.versieInformatie"/>
  </office:meta>
</office:document-meta>
</file>