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791 Gendringenlaan 22 te Tilburg, brandveilig gebruik, 30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791 - I - Gendringenlaan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29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9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9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665.403 399330.51</meta:user-defined>
    <meta:user-defined meta:name="DC.title">Tilburg, ingekomen aanvraag voor een omgevingsvergunning Z-HZ_WABO-2020-01791 Gendringenlaan 22 te Tilburg, brandveilig gebruik, 30 april 2020</meta:user-defined>
    <meta:user-defined meta:name="OVERHEID.PostcodeHuisnummer/OVERHEIDop.postcodeHuisnummer">5043MZ 7</meta:user-defined>
    <meta:user-defined meta:name="OVERHEIDop.straatnaam">Glimmenstraat</meta:user-defined>
    <meta:user-defined meta:name="OVERHEIDop.woonplaats">Til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93</meta:user-defined>
    <meta:user-defined meta:name="OVERHEIDop.GmbID/DC.identifier">gmb-2020-116293</meta:user-defined>
    <meta:user-defined meta:name="OVERHEIDop.versieInformatie"/>
  </office:meta>
</office:document-meta>
</file>