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01 Minosstraat 38 te Tilburg, uitbreiding opslagcapaciteit afvalstoffen,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01 - I - Minos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56.048 400871.899</meta:user-defined>
    <meta:user-defined meta:name="DC.title">Tilburg, ingekomen aanvraag voor een omgevingsvergunning Z-HZ_WABO-2020-01801 Minosstraat 38 te Tilburg, uitbreiding opslagcapaciteit afvalstoffen, 30 april 2020</meta:user-defined>
    <meta:user-defined meta:name="OVERHEID.PostcodeHuisnummer/OVERHEIDop.postcodeHuisnummer">5048CK 38</meta:user-defined>
    <meta:user-defined meta:name="OVERHEIDop.straatnaam">Minos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0</meta:user-defined>
    <meta:user-defined meta:name="OVERHEIDop.GmbID/DC.identifier">gmb-2020-116290</meta:user-defined>
    <meta:user-defined meta:name="OVERHEIDop.versieInformatie"/>
  </office:meta>
</office:document-meta>
</file>