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05 Zevenaarstraat 63 te Tilburg, plaatsen van hekwerken, 1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05 - I - Zevenaar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28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8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8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26.754 398159.171</meta:user-defined>
    <meta:user-defined meta:name="DC.title">Tilburg, ingekomen aanvraag voor een omgevingsvergunning Z-HZ_WABO-2020-01805 Zevenaarstraat 63 te Tilburg, plaatsen van hekwerken, 1 mei 2020</meta:user-defined>
    <meta:user-defined meta:name="OVERHEID.PostcodeHuisnummer/OVERHEIDop.postcodeHuisnummer">5036ZT 63</meta:user-defined>
    <meta:user-defined meta:name="OVERHEIDop.straatnaam">Zevenaar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89</meta:user-defined>
    <meta:user-defined meta:name="OVERHEIDop.GmbID/DC.identifier">gmb-2020-116289</meta:user-defined>
    <meta:user-defined meta:name="OVERHEIDop.versieInformatie"/>
  </office:meta>
</office:document-meta>
</file>