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og Munsel 9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Ho</text:span><text:span text:style-name="nadrukvet">og Munsel 9 a</text:span>: het herbouwen van boerderij 't Dommeltje n.a.v. br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8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6</meta:user-defined>
    <meta:user-defined meta:name="DCTERMS.abstract">Verlenging beslistermijn met zes weken aangevraagde omgevingsvergunning Hoog Munsel 9 a, het herbouwen van boerderij 't Dommeltje n.a.v. brand.</meta:user-defined>
    <dc:language>nl</dc:language>
    <meta:user-defined meta:name="OVERHEID.EPSG28992/DC.spatial">151732.676 401273.651</meta:user-defined>
    <meta:user-defined meta:name="DC.title">Verlenging beslistermijn Hoog Munsel 9 a in Boxtel</meta:user-defined>
    <meta:user-defined meta:name="OVERHEID.PostcodeHuisnummer/OVERHEIDop.postcodeHuisnummer">5283VT 9</meta:user-defined>
    <meta:user-defined meta:name="OVERHEIDop.straatnaam">Hoog Munsel</meta:user-defined>
    <meta:user-defined meta:name="OVERHEIDop.woonplaats">Boxt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83</meta:user-defined>
    <meta:user-defined meta:name="OVERHEIDop.GmbID/DC.identifier">gmb-2020-116283</meta:user-defined>
    <meta:user-defined meta:name="OVERHEIDop.versieInformatie"/>
  </office:meta>
</office:document-meta>
</file>