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9 april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1 15 maart 2020, 17 maart 2020, 20 maart 2020, 23 maart 2020, 24 maart 2020, 3 april 2020 (inclusief correctie daarop) en 24 april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1 3 april 2020 (inclusief correctie daarop) en 24 april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algemeen verbindende voorschriften te stellen;</text:p>
            <text:p text:style-name="al"/>
            <text:p text:style-name="al">Dat het onder deze omstandigheden noodzakelijk is om, in voorkomende gevallen, bestaande grondrechten te beperken aanvullend op het gestelde in artikel 1761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O-19 (Noodverordening COVID-19 Veiligheidsregio Noord- en Oost­ Gelderland 28 april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en de aanwijzing van de minister van Volksgezondheid, Welzijn en Sport, mede namens de minister van Justitie en Veiligheid, van 3 april 2020, nr. 1679465-204590-PG;</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 </text:span>beroepen waarbij het niet mogelijk is ten minste 1,5 meter afstand te houden tot de klant of patiënt;</text:p>
                </text:list-item>
                <text:list-item text:style-override="id1-3-2-2-1-3-3-2">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ontbijt-/eetzaal) ten behoeve van de daar overnachten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 </text:span>gastouder als bedoeld in de Wet kinderopvang;</text:p>
                </text:list-item>
                <text:list-item text:style-override="id1-3-2-2-1-3-3-6">
                  <text:number>-</text:number>
                  <text:p text:style-name="al">
                  <text:span text:style-name="nadrukcur">gezamenlijke huishouding: </text:span>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 </text:span>sauna's en andere vormen van wellness zoals Turkse stoombaden, hamams, beauty farms, thermale baden, badhuizen en spa's;</text:p>
                </text:list-item>
                <text:list-item text:style-override="id1-3-2-2-1-3-3-11">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 <text:span text:style-name="nadrukcur">sport- en fitnessgelegenheden: </text:span>sportaccommodaties en sportinrichtingen, waaronder zwembaden, sporthallen en sportvelden;</text:p>
                </text:list-item>
                <text:list-item text:style-override="id1-3-2-2-1-3-3-12">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3">
                  <text:number>-</text:number>
                  <text:p text:style-name="al">
                  <text:span text:style-name="nadrukcur">voorzitter: </text:span>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1 tweede lid, en artikel 2.8, tweede lid.</text:p>
                    </text:list-item>
                    <text:list-item text:style-override="id1-3-2-2-2-2-3-3-6">
                      <text:number>f.</text:number>
                      <text:p text:style-name="al">door sportverenigingen of professionals georganiseerd en zichtbaar begeleid buiten sporten en bewegen van personen tot en met 18 jaar;</text:p>
                    </text:list-item>
                    <text:list-item text:style-override="id1-3-2-2-2-2-3-3-7">
                      <text:number>g.</text:number>
                      <text:p text:style-name="al">wekelijkse (waren)markten, tenzij er sprake is van een uitgevaardigd Aanwijzingsbesluit.</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groepsaccommodaties;</text:p>
                    </text:list-item>
                  </text:list>
                </text:list-item>
                <text:list-item text:style-override="id1-3-2-2-2-4-3">
                  <text:number>2.</text:number>
                  <text:p text:style-name="al">De verboden, bedoeld in het eerste lid, onderdelen a, e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list text:style-name="id1-3-2-2-2-7-2">
                <text:list-item text:style-override="id1-3-2-2-2-7-2">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2-2-7-3">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o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 </text:a>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6 maart 2020 en het Wijzigingsbesluit i.v.m. datumverlenging en nieuw artikel 2.8. van Noodverordening COVID-19 Veiligheidsregio Noord- en Oost-Gelderland 26 maart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 Gelderland 26 maart 2020 en het Wijzigingsbesluit i.v.m. datumverlenging en nieuw artikel 2.8. van Noodverordening COVID-19 Veiligheidsregio Noord- en Oost-Gelderland 26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text:span text:style-name="nadrukvet"><text:span text:style-name="nadrukondlijn">ingang van </text:span></text:span><text:span text:style-name="nadrukvet"><text:span text:style-name="nadrukondlijn">11 </text:span></text:span><text:span text:style-name="nadrukvet"><text:span text:style-name="nadrukondlijn">me</text:span></text:span><text:span text:style-name="nadrukvet"><text:span text:style-name="nadrukondlijn">i </text:span></text:span><text:span text:style-name="nadrukvet"><text:span text:style-name="nadrukondlijn">2020</text:span></text:span> komt <text:span text:style-name="nadrukvet"><text:span text:style-name="nadrukondlijn">artikel </text:span></text:span><text:span text:style-name="nadrukvet"><text:span text:style-name="nadrukondlijn">2</text:span></text:span><text:span text:style-name="nadrukvet"><text:span text:style-name="nadrukondlijn">.7</text:span></text:span><text:span text:style-name="nadrukvet"><text:span text:style-name="nadrukondlijn">. </text:span></text:span><text:span text:style-name="nadrukvet"><text:span text:style-name="nadrukondlijn">tweede en derde lid,</text:span></text:span><text:span text:style-name="nadrukvet"><text:span text:style-name="nadrukondlijn"> te luiden:</text:span></text:spa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text:span text:style-name="nadrukondlijn"><text:span text:style-name="nadrukvet">ingang van</text:span></text:span><text:span text:style-name="nadrukvet"><text:span text:style-name="nadrukondlijn">11 </text:span></text:span><text:span text:style-name="nadrukvet"><text:span text:style-name="nadrukondlijn">me</text:span></text:span><text:span text:style-name="nadrukvet"><text:span text:style-name="nadrukondlijn">i </text:span></text:span><text:span text:style-name="nadrukvet"><text:span text:style-name="nadrukondlijn">2020</text:span></text:span> wordt <text:span text:style-name="nadrukvet"><text:span text:style-name="nadrukondlijn">artikel </text:span></text:span><text:span text:style-name="nadrukvet"><text:span text:style-name="nadrukondlijn">2.8</text:span></text:span> als volgt <text:span text:style-name="nadrukvet"><text:span text:style-name="nadrukondlijn">gewijzigd</text:span></text:span><text:span text:style-name="nadrukondlijn">:</text:span></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 en Oost-Gelderland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april 2020 te Apeldoorn</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rom">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text:p>
          <text:p text:style-name="al"/>
          <text:p text:style-name="al">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text:p>
          <text:p text:style-name="al">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vet">Artikel 2.2. Niet in acht nemen veilige afstand</text:p>
          <text:p text:style-name="al">Dit artikel bevat een verbod op al dan niet toevallige groepsvorming in de publieke ruimte.</text:p>
          <text:p text:style-name="tussenkopvet">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 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text:p text:style-name="al">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text:span text:style-name="nadrukcur">voor </text:span>afhaallocaties zonder zitgelegenheid, zoals snackbars.</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text:span text:style-name="nadrukcur">van </text:span>24 april 2020 gaat het daarbij om de instellingen voor topsport die genoemd zijn op <text:a xlink:href="http://www.nocnsf.nl/topsportaccommodaties " xlink:type="simple">www.nocnsf.nl/topsportaccommodaties </text:a>en <text:a xlink:href="http://www.knvb.nl/trainingsaccomodaties . " xlink:type="simple">www.knvb.nl/trainingsaccomodaties . </text:a>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9-1" text:note-class="footnote"><text:note-citation text:label="2">2</text:note-citation><text:note-body><text:p text:style-name="noot.al">Zie ook de uitspraak van de Rb. Den Haag (voorzieningenrechter) van 14 april 2020, ECLl:NL:RBDHA :2020:3379.</text:p></text:note-body></text:note>. Volgens de begripsbepaling in artikel 1.2 worden onder sauna's mede begrepen andere vormen van wellness zoals een Turks stoombad, hamam, beauty farms, thermale baden, badhuizen en spa's. Een deel <text:span text:style-name="nadrukcur">van </text:span>deze vormen van saunarecreatie valt bovendien onder zwembaden. Ook vergelijkbare wellness-voorzieningen bij hotels of andere recreatieve voorzieningen vallen onder het verbod.</text:p>
          <text:p text:style-name="al"/>
          <text:p text:style-name="al">Het verbod in onderdeel d ziet op seksinrlchtingen en seksbioscopen. Daaronder valt ook raamprostitutie. Escortdiensten vallen niet onder dit verbod, omdat daarbij geen sprake is van een inrichting. Wel vallen escort 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Sanitaire voorzieningen</text:p>
          <text:p text:style-name="al">Dit artikel bevat een verbod om sanitaire voorzieningen (gemeenschappelijke toilet -,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Wanneer een kampeervoorziening niet zelfvoorzienend is door een eigen toilet met een eigen was- en/of douchevoorziening is het niet geoorloofd om alsnog gebruik te maken van de locaties van vakantieparken, campings, kampeerterreinen, kleinschalige kampeerveldjes (bijvoorbeeld het zogeheten 'kamperen bij de boer'), parken, natuurgebieden, stranden en jachthavens. In de praktijk is gebruik van toiletemmers, zogeheten potti's en losstaande chemische toiletjes toegenomen terwijl er géén was- en/of douchegelegenheid is. Dit brengt ongewenste onhygiënische situaties met zich mee. Het is dus verboden om enkel en alleen met een toiletvoorziening zonder was<text:span text:style-name="nadrukvet">- </text:span>en/of douchevoorziening te kamperen. Hierdoor is het kamperen met een tent - m.u.v. zogeheten 'glamping-tenten' - of vouwwagen niet mogelijk en kan er wel met caravan of camper worden gekampeerd.</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tussenkopvet">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text:p>
          <text:p text:style-name="al"/>
          <text:p text:style-name="al">Onder voorzieningen voor openbaar vervoer vallen ook veerboten. Het beëindigen of beperken kan bij spoed ook mondeling geschieden.</text:p>
          <text:p text:style-name="tussenkopvet">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vet">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vet">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 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text:p>
          <text:p text:style-name="al"/>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text:a xlink:href="http://www.vnog.nl/" xlink:type="simple">www.vnog.nl. </text:a>Van deze verordening wordt voorts mededeling gedaan in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2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29 april 2020</meta:user-defined>
    <dc:language>nl</dc:language>
    <meta:user-defined meta:name="OVERHEID.Gemeente/DC.spatial">Montferland</meta:user-defined>
    <meta:user-defined meta:name="DC.title">Noodverordening COVID-19 Veiligheidsregio Noord- en Oost-Gelderland 29 april 2020</meta:user-defined>
    <meta:user-defined meta:name="DCTERMS.W3CDTF/DCTERMS.available">2020-05-07</meta:user-defined>
    <meta:user-defined meta:name="DCTERMS.W3CDTF/OVERHEIDop.jaargang">2020</meta:user-defined>
    <meta:user-defined meta:name="OVERHEIDop.publicationIssue">116282</meta:user-defined>
    <meta:user-defined meta:name="OVERHEIDop.betreftRegeling">CVDR640162_1</meta:user-defined>
    <meta:user-defined meta:name="xs:date/OVERHEIDop.startdatum">2020-05-07</meta:user-defined>
    <meta:user-defined meta:name="OVERHEIDop.GmbID/DC.identifier">gmb-2020-116282</meta:user-defined>
    <meta:user-defined meta:name="OVERHEIDop.versieInformatie"/>
  </office:meta>
</office:document-meta>
</file>