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475, 2157 PA Abbenes, Handelskwekerij P. van Reeuwijk, het vervangen van een bijbehorend bouwwerk voor tijdelijke huisvesting van arbeidsmigranten, datum verlengingsbesluit: 29-04-2020, zaak 9493230, OLO-49954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,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27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7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7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1451.065 473133.834</meta:user-defined>
    <meta:user-defined meta:name="DC.title">Verlenging beslistermijn aanvraag omgevingsvergunning, Hoofdweg 1475, 2157 PA Abbenes, Handelskwekerij P. van Reeuwijk, het vervangen van een bijbehorend bouwwerk voor tijdelijke huisvesting van arbeidsmigranten, datum verlengingsbesluit: 29-04-2020, zaak 9493230, OLO-4995433.</meta:user-defined>
    <meta:user-defined meta:name="OVERHEID.PostcodeHuisnummer/OVERHEIDop.postcodeHuisnummer">2157PA 1475</meta:user-defined>
    <meta:user-defined meta:name="OVERHEIDop.straatnaam">Hoofdweg</meta:user-defined>
    <meta:user-defined meta:name="OVERHEIDop.woonplaats">Abbenes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78</meta:user-defined>
    <meta:user-defined meta:name="OVERHEIDop.GmbID/DC.identifier">gmb-2020-116278</meta:user-defined>
    <meta:user-defined meta:name="OVERHEIDop.versieInformatie"/>
  </office:meta>
</office:document-meta>
</file>