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aanvraag intrekking omgevingsvergunning Vinkenhof 12/12a (O2020-046\0971138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trekking besluit:</text:span>
          </text:p>
            <text:p text:style-name="common-al">De Burgemeester van de gemeente Stein maakt bij dezen bekend dat zij heeft besloten dat de omgevingsvergunning zaaknummer O2013-152 voor het uitoefenen van een kapsalon op het perceel gelegen aan de Vinkenhof 12a te Elsloo, verleend op (13 januari 2014), wordt ingetrokken. De intrekking is geregistreerd onder nummer O2020-046\0971138723 met besluitdatum 4 mei 2020.</text:p>
            <text:p text:style-name="common-al"/>
            <text:p text:style-name="common-al">
            <text:span text:style-name="nadrukvet">Rechtsbescherming:</text:span>
          </text:p>
            <text:p text:style-name="common-al">Het voorgenoemde besluit is genomen volgens de reguliere procedure. Tegen dit besluit kan met ingang van 6 me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627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7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7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45.7 329320.84</meta:user-defined>
    <meta:user-defined meta:name="OVERHEID.EPSG28992/DC.spatial">181835.31 329316.45</meta:user-defined>
    <meta:user-defined meta:name="DC.title">Besluit intrekking aanvraag intrekking omgevingsvergunning Vinkenhof 12/12a (O2020-046\0971138723)</meta:user-defined>
    <meta:user-defined meta:name="OVERHEID.PostcodeHuisnummer/OVERHEIDop.postcodeHuisnummer">6181KK 13</meta:user-defined>
    <meta:user-defined meta:name="OVERHEID.PostcodeHuisnummer/OVERHEIDop.postcodeHuisnummer">6181KL 12</meta:user-defined>
    <meta:user-defined meta:name="OVERHEIDop.straatnaam">Spechthof</meta:user-defined>
    <meta:user-defined meta:name="OVERHEIDop.straatnaam">Vinkenhof</meta:user-defined>
    <meta:user-defined meta:name="OVERHEIDop.woonplaats">Elsloo</meta:user-defined>
    <meta:user-defined meta:name="OVERHEIDop.woonplaats">Elsloo</meta:user-defined>
    <meta:user-defined meta:name="DCTERMS.W3CDTF/DCTERMS.available">2020-05-07</meta:user-defined>
    <meta:user-defined meta:name="DCTERMS.W3CDTF/OVERHEIDop.jaargang">2020</meta:user-defined>
    <meta:user-defined meta:name="OVERHEIDop.publicationIssue">116270</meta:user-defined>
    <meta:user-defined meta:name="OVERHEIDop.GmbID/DC.identifier">gmb-2020-116270</meta:user-defined>
    <meta:user-defined meta:name="OVERHEIDop.versieInformatie"/>
  </office:meta>
</office:document-meta>
</file>