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wijzigen van een in-/uitrit - Thomasweg 45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wijzigen van een in-/uitrit (zaaknr.: Z/20/254451)</text:p>
            <text:p text:style-name="common-al">Locatie:  Thomasweg 45, 5453 KH Langenboom </text:p>
            <text:p text:style-name="common-al">Datum ontvangen: 4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626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329 413261</meta:user-defined>
    <meta:user-defined meta:name="DC.title">Gemeente Mill en Sint Hubert – Omgevingsvergunning aangevraagd voor het wijzigen van een in-/uitrit - Thomasweg 45 te Langenboom</meta:user-defined>
    <meta:user-defined meta:name="OVERHEID.PostcodeHuisnummer/OVERHEIDop.postcodeHuisnummer">5453KH 45</meta:user-defined>
    <meta:user-defined meta:name="OVERHEIDop.straatnaam">Thomasweg</meta:user-defined>
    <meta:user-defined meta:name="OVERHEIDop.woonplaats">Langenboo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69</meta:user-defined>
    <meta:user-defined meta:name="OVERHEIDop.GmbID/DC.identifier">gmb-2020-116269</meta:user-defined>
    <meta:user-defined meta:name="OVERHEIDop.versieInformatie"/>
  </office:meta>
</office:document-meta>
</file>