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uitbreiden van een bestaand bedrijfspand - Korte Oijen 6 te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het uitbreiden van een bestaand bedrijfspand (zaaknr.: Z/20/254402   )</text:p>
            <text:p text:style-name="common-al">Locatie: Korte Oijen 6, 5433 NE Katwijk NB </text:p>
            <text:p text:style-name="common-al">Datum ontvangen: 4 me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1626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6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6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983 418427</meta:user-defined>
    <meta:user-defined meta:name="DC.title">Gemeente Cuijk – Omgevingsvergunning aangevraagd voor het uitbreiden van een bestaand bedrijfspand - Korte Oijen 6 te Katwijk NB</meta:user-defined>
    <meta:user-defined meta:name="OVERHEID.PostcodeHuisnummer/OVERHEIDop.postcodeHuisnummer">5433NE 6</meta:user-defined>
    <meta:user-defined meta:name="OVERHEIDop.straatnaam">Korte Oijen</meta:user-defined>
    <meta:user-defined meta:name="OVERHEIDop.woonplaats">Katwijk NB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64</meta:user-defined>
    <meta:user-defined meta:name="OVERHEIDop.GmbID/DC.identifier">gmb-2020-116264</meta:user-defined>
    <meta:user-defined meta:name="OVERHEIDop.versieInformatie"/>
  </office:meta>
</office:document-meta>
</file>