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Portefeuilleve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,</text:p>
            <text:p text:style-name="common-al">gelezen het voorstel </text:p>
            <text:p text:style-name="common-al"/>
            <text:p text:style-name="common-al">besluit:</text:p>
            <text:list text:style-name="id1-3-2-1-1-5">
              <text:list-item text:style-override="id1-3-2-1-1-5-1">
                <text:number>1.</text:number>
                <text:p text:style-name="al">de verdeling van de portefeuilles</text:p>
              </text:list-item>
              <text:list-item text:style-override="id1-3-2-1-1-5-2">
                <text:number>2.</text:number>
                <text:p text:style-name="al">de volgorde van waarneming van de burgemeester als loco-burgemeester en</text:p>
              </text:list-item>
              <text:list-item text:style-override="id1-3-2-1-1-5-3">
                <text:number>3.</text:number>
                <text:p text:style-name="al">de verdeling van de kernen</text:p>
              </text:list-item>
            </text:list>
            <text:p text:style-name="common-al"/>
            <text:p text:style-name="common-al">met ingang van april 2020 als volgt vast te stellen:</text:p>
            <text:p text:style-name="common-al">
            <text:span text:style-name="nadrukvet"/>
          </text:p>
            <text:p text:style-name="common-al">
            <text:span text:style-name="nadrukvet">Burgemeester Egbert Lichtenberg</text:span>
          </text:p>
            <text:p text:style-name="common-al">
            <text:span text:style-name="nadrukvet"/>
          </text:p>
            <text:p text:style-name="common-al">
            <text:span text:style-name="nadrukvet">Portefeuille:</text:span>
          </text:p>
            <text:p text:style-name="common-al">Openbare orde </text:p>
            <text:p text:style-name="common-al">Regionale samenwerking en externe betrekkingen</text:p>
            <text:p text:style-name="common-al">Veiligheid </text:p>
            <text:p text:style-name="common-al">Handhaving </text:p>
            <text:p text:style-name="common-al">Toezicht</text:p>
            <text:p text:style-name="common-al"> Integriteit</text:p>
            <text:p text:style-name="common-al"> Juridische zaken </text:p>
            <text:p text:style-name="common-al">Burgerzaken </text:p>
            <text:p text:style-name="common-al">Communicatie </text:p>
            <text:p text:style-name="common-al">Horecabeleid</text:p>
            <text:p text:style-name="common-al">
            <text:span text:style-name="nadrukvet"/>
          </text:p>
            <text:p text:style-name="common-al">
            <text:span text:style-name="nadrukvet">Wethouder Matthijs van Oosten</text:span>
          </text:p>
            <text:p text:style-name="common-al">
            <text:span text:style-name="nadrukvet">1<text:span text:style-name="sup">e</text:span> loco-burgemeester</text:span>
          </text:p>
            <text:p text:style-name="common-al">
            <text:span text:style-name="nadrukvet"/>
          </text:p>
            <text:p text:style-name="common-al">
            <text:span text:style-name="nadrukvet">Portefeuille:</text:span>
          </text:p>
            <text:p text:style-name="common-al">Economie, maritieme maintenance en landbouw</text:p>
            <text:p text:style-name="common-al"> Arbeidsmarkt en arbeidsmigranten </text:p>
            <text:p text:style-name="common-al">Water</text:p>
            <text:p text:style-name="common-al">Inkoop en aanbesteding </text:p>
            <text:p text:style-name="common-al">Kerngericht Werken</text:p>
            <text:p text:style-name="common-al">Bestuurlijke zaken en bestuurlijke vernieuwing </text:p>
            <text:p text:style-name="common-al">Lokale omroep</text:p>
            <text:p text:style-name="common-al"> Manifest ‘Kracht van Altena’</text:p>
            <text:p text:style-name="common-al">
            <text:span text:style-name="nadrukvet"/>
          </text:p>
            <text:p text:style-name="common-al">
            <text:span text:style-name="nadrukvet">Kernen:</text:span>
          </text:p>
            <text:p text:style-name="common-al">-Drongelen</text:p>
            <text:p text:style-name="common-al">-Dussen</text:p>
            <text:p text:style-name="common-al">-Veen</text:p>
            <text:p text:style-name="common-al">-Woudrichem/Oudendijk</text:p>
            <text:p text:style-name="common-al">
            <text:span text:style-name="nadrukvet"/>
          </text:p>
            <text:p text:style-name="common-al">
            <text:span text:style-name="nadrukvet">Wethouder Peter van der Ven</text:span>
          </text:p>
            <text:p text:style-name="common-al">
            <text:span text:style-name="nadrukvet">2<text:span text:style-name="sup">e</text:span> loco-burgemeester</text:span>
          </text:p>
            <text:p text:style-name="common-al">
            <text:span text:style-name="nadrukvet"/>
          </text:p>
            <text:p text:style-name="common-al">
            <text:span text:style-name="nadrukvet">Portefeuille: </text:span>
          </text:p>
            <text:p text:style-name="common-al">Omgevingswet en ruimtelijke plannen </text:p>
            <text:p text:style-name="common-al">Gemeentelijk vastgoed</text:p>
            <text:p text:style-name="common-al">Onderwijs, inclusief huisvesting (IHP) </text:p>
            <text:p text:style-name="common-al">Sport </text:p>
            <text:p text:style-name="common-al">Gezondheid </text:p>
            <text:p text:style-name="common-al">P&amp;O</text:p>
            <text:p text:style-name="common-al">
            <text:span text:style-name="nadrukvet"/>
          </text:p>
            <text:p text:style-name="common-al">
            <text:span text:style-name="nadrukvet">Kernen:</text:span>
          </text:p>
            <text:p text:style-name="common-al">-Giessen/Rijswijk</text:p>
            <text:p text:style-name="common-al">-Sleeuwijk</text:p>
            <text:p text:style-name="common-al">-Uitwijk/Waardhuizen</text:p>
            <text:p text:style-name="common-al">
            <text:span text:style-name="nadrukvet"/>
          </text:p>
            <text:p text:style-name="common-al">
            <text:span text:style-name="nadrukvet">Wethouder Hans Tanis</text:span>
          </text:p>
            <text:p text:style-name="common-al">
            <text:span text:style-name="nadrukvet">
              <text:span text:style-name="sup">3e</text:span> loco-burgemeester</text:span>
          </text:p>
            <text:p text:style-name="common-al">
            <text:span text:style-name="nadrukvet"/>
          </text:p>
            <text:p text:style-name="common-al">
            <text:span text:style-name="nadrukvet">Portefeuille:</text:span>
          </text:p>
            <text:p text:style-name="common-al">Dienstverlening </text:p>
            <text:p text:style-name="common-al">Informatisering en automatisering </text:p>
            <text:p text:style-name="common-al">Financiën </text:p>
            <text:p text:style-name="common-al">Grondzaken</text:p>
            <text:p text:style-name="common-al">Wonen </text:p>
            <text:p text:style-name="common-al">Bedrijventerreinen </text:p>
            <text:p text:style-name="common-al">Facilitaire Zaken </text:p>
            <text:p text:style-name="common-al">Subsidiebeleid, fondsenwerving </text:p>
            <text:p text:style-name="common-al">Leerlingenvervoer</text:p>
            <text:p text:style-name="common-al">Kleinschalig collectief vervoer</text:p>
            <text:p text:style-name="common-al">Mobiliteit, inclusief A27</text:p>
            <text:p text:style-name="common-al">
            <text:span text:style-name="nadrukvet"/>
          </text:p>
            <text:p text:style-name="common-al">
            <text:span text:style-name="nadrukvet">Kernen:</text:span>
          </text:p>
            <text:p text:style-name="common-al">-Andel</text:p>
            <text:p text:style-name="common-al">-Nieuwendijk</text:p>
            <text:p text:style-name="common-al">-Wijk en Aalburg</text:p>
            <text:p text:style-name="common-al">
            <text:span text:style-name="nadrukvet"/>
          </text:p>
            <text:p text:style-name="common-al">
            <text:span text:style-name="nadrukvet">Wethouder Paula Jorritsma-Verkade </text:span>
          </text:p>
            <text:p text:style-name="common-al">
            <text:span text:style-name="nadrukvet">4<text:span text:style-name="sup">e</text:span> loco-burgemeester</text:span>
          </text:p>
            <text:p text:style-name="common-al">
            <text:span text:style-name="nadrukvet"/>
          </text:p>
            <text:p text:style-name="common-al">
            <text:span text:style-name="nadrukvet">Portefeuille:</text:span>
          </text:p>
            <text:p text:style-name="common-al">Zorg en welzijn, Participatiewet, Wmo, Jeugdwet </text:p>
            <text:p text:style-name="common-al">Jongerenwerk </text:p>
            <text:p text:style-name="common-al">Ouderenbeleid</text:p>
            <text:p text:style-name="common-al">Dierenwelzijn </text:p>
            <text:p text:style-name="common-al">Cultuur en Erfgoed </text:p>
            <text:p text:style-name="common-al">Monumenten en Archeologie</text:p>
            <text:p text:style-name="common-al">
            <text:span text:style-name="nadrukvet"/>
          </text:p>
            <text:p text:style-name="common-al">
            <text:span text:style-name="nadrukvet">Kernen:</text:span>
          </text:p>
            <text:p text:style-name="common-al">-Almkerk</text:p>
            <text:p text:style-name="common-al">-Uppel</text:p>
            <text:p text:style-name="common-al">-Eethen</text:p>
            <text:p text:style-name="common-al">-Genderen</text:p>
            <text:p text:style-name="common-al">-Hank</text:p>
            <text:p text:style-name="common-al">
            <text:span text:style-name="nadrukvet"/>
          </text:p>
            <text:p text:style-name="common-al">
            <text:span text:style-name="nadrukvet">Wethouder Roland van Vugt </text:span>
          </text:p>
            <text:p text:style-name="common-al">
            <text:span text:style-name="nadrukvet">5<text:span text:style-name="sup">e</text:span> loco-burgemeester</text:span>
          </text:p>
            <text:p text:style-name="common-al">
            <text:span text:style-name="nadrukvet"/>
          </text:p>
            <text:p text:style-name="common-al">
            <text:span text:style-name="nadrukvet">Portefeuille:</text:span>
          </text:p>
            <text:p text:style-name="common-al">Duurzaamheid en milieu </text:p>
            <text:p text:style-name="common-al">Afval/grondstoffen </text:p>
            <text:p text:style-name="common-al">Recreatie en toerisme </text:p>
            <text:p text:style-name="common-al">Altena-marketing/promotie </text:p>
            <text:p text:style-name="common-al">Evenementen </text:p>
            <text:p text:style-name="common-al">Natuur en landschap </text:p>
            <text:p text:style-name="common-al">Beheer openbare ruimte</text:p>
            <text:p text:style-name="common-al">
            <text:span text:style-name="nadrukvet"/>
          </text:p>
            <text:p text:style-name="common-al">
            <text:span text:style-name="nadrukvet">Kernen:</text:span>
          </text:p>
            <text:p text:style-name="common-al">-Babyloniënbroek</text:p>
            <text:p text:style-name="common-al">-Meeuwen</text:p>
            <text:p text:style-name="common-al">-Werkendam.</text:p>
            <text:p text:style-name="common-al"/>
            <text:p text:style-name="common-al">Aldus vastgesteld in de vergadering van 7 april 2020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6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/OVERHEID.category">Bestuur | Organisatie en beleid</meta:user-defined>
    <dc:language>nl</dc:language>
    <meta:user-defined meta:name="OVERHEID.Gemeente/DC.spatial">Altena</meta:user-defined>
    <meta:user-defined meta:name="DC.title">Gemeente Altena - Portefeuilleverdelin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62</meta:user-defined>
    <meta:user-defined meta:name="OVERHEIDop.GmbID/DC.identifier">gmb-2020-116262</meta:user-defined>
    <meta:user-defined meta:name="OVERHEIDop.versieInformatie"/>
  </office:meta>
</office:document-meta>
</file>