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tikel 231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Maasdriel,</text:p>
            <text:p text:style-name="al"/>
            <text:p text:style-name="al">Gelet op artikel 231, tweede lid, onder b, c, d en e van de Gemeentewet,</text:p>
          </text:section>
          <text:section text:name="afkondiging_id1-3-2-1-2" text:style-name="afkondiging">
            <text:p text:style-name="afkondiging_top"/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:</text:p>
                <text:list text:style-name="id1-3-2-2-1-2-1-3">
                  <text:list-item text:style-override="id1-3-2-2-1-2-1-3-1">
                    <text:number>a.</text:number>
                    <text:p text:style-name="al">als gemeenteambtenaar bedoeld in artikel 231, tweede lid, onder b van de Gemeentewet (heffingsambtenaar): de senior medewerker financieel beheer, medewerker bij het team Financiën (BVEB) en de medewerkers financieel beheer, medewerkers bij het team Financiën (BVEB) als zijn vervanger;</text:p>
                  </text:list-item>
                  <text:list-item text:style-override="id1-3-2-2-1-2-1-3-2">
                    <text:number>b.</text:number>
                    <text:p text:style-name="al">als gemeenteambtenaar bedoeld in artikel 231, tweede lid, onder c van de Gemeentewet (invorderingsambtenaar): de medewerker financieel beheer, medewerker bij het team Financiën (BVEB) en de overige medewerkers financieel beheer, medewerkers bij het team Financiën als zijn vervanger;</text:p>
                  </text:list-item>
                  <text:list-item text:style-override="id1-3-2-2-1-2-1-3-3">
                    <text:number>c.</text:number>
                    <text:p text:style-name="al">als gemeenteambtenaren bedoeld in artikel 231, tweede lid, onder d van de Gemeentewet: alle medewerkers van het team Publieke Dienstverlening;</text:p>
                  </text:list-item>
                  <text:list-item text:style-override="id1-3-2-2-1-2-1-3-4">
                    <text:number>d.</text:number>
                    <text:p text:style-name="al">als gemeenteambtenaar bedoeld in artikel 231, tweede lid, onder e van de Gemeentewet (belastingdeurwaarder): de belastingdeurwaarders van Cannock Chase Public.</text:p>
                  </text:list-item>
                </text:list>
              </text:list-item>
              <text:list-item text:style-override="id1-3-2-2-1-2-2">
                <text:number>2.</text:number>
                <text:p text:style-name="al">alle eerdere aanwijzingsbesluiten in te trekken;</text:p>
              </text:list-item>
              <text:list-item text:style-override="id1-3-2-2-1-2-3">
                <text:number>3.</text:number>
                <text:p text:style-name="al">te bepalen dat dit besluit in werking treedt op de dag na bekendmaking daarvan en terug werkt tot 1 januari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driel,</text:span>
            <text:span text:style-name="datum">28 april 2020.</text:span>
          </text:p>
          </text:section>
          <text:section text:name="ondertekening_id1-3-2-3-2">
            <text:p><text:span text:style-name="deze">Het college van Maasdriel,</text:span></text:p>
            <text:p><text:span text:style-name="ondertekening_naam">
            <text:span text:style-name="voornaam">mevrouw drs. G.</text:span>
            <text:span text:style-name="achternaam">Wildema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H. van</text:span>
            <text:span text:style-name="achternaam">Kooten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62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artikel 231 Gemeentewet</meta:user-defined>
    <dc:language>nl</dc:language>
    <meta:user-defined meta:name="OVERHEID.Gemeente/DC.spatial">Maasdriel</meta:user-defined>
    <meta:user-defined meta:name="DC.title">Aanwijzingsbesluit artikel 231 Gemeentewe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60</meta:user-defined>
    <meta:user-defined meta:name="OVERHEIDop.betreftRegeling">CVDR640158_1</meta:user-defined>
    <meta:user-defined meta:name="OVERHEIDop.GmbID/DC.identifier">gmb-2020-116260</meta:user-defined>
    <meta:user-defined meta:name="xs:date/OVERHEIDop.startdatum">2020-05-07</meta:user-defined>
    <meta:user-defined meta:name="OVERHEIDop.versieInformatie"/>
  </office:meta>
</office:document-meta>
</file>