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Kroonhof 1, 4261 T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roonhof 1, 4261 TL, </text:span>bouwen woning en aanleggen uitrit (OV20200183/4999317); verzonden op 1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5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32.779 419625.81</meta:user-defined>
    <meta:user-defined meta:name="DC.title">Gemeente Altena – Besluit verlenen omgevingsvergunning Wijk en Aalburg: Kroonhof 1, 4261 TL</meta:user-defined>
    <meta:user-defined meta:name="OVERHEID.PostcodeHuisnummer/OVERHEIDop.postcodeHuisnummer">4261TL 10</meta:user-defined>
    <meta:user-defined meta:name="OVERHEIDop.straatnaam">Kroonhof</meta:user-defined>
    <meta:user-defined meta:name="OVERHEIDop.woonplaats">Wijk en Aa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58</meta:user-defined>
    <meta:user-defined meta:name="OVERHEIDop.GmbID/DC.identifier">gmb-2020-116258</meta:user-defined>
    <meta:user-defined meta:name="OVERHEIDop.versieInformatie"/>
  </office:meta>
</office:document-meta>
</file>