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distributiecentrum - Kokerbijl ongenummer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realiseren van een distributiecentrum (zaaknr.: Z/20/254305)</text:p>
            <text:p text:style-name="common-al">Locatie: Kokerbijl ongenummerd Haps</text:p>
            <text:p text:style-name="common-al"> kad. bekend gemeente Cuijk, </text:p>
            <text:p text:style-name="common-al"> sectie K, nr. 3717 sectie K, nr. 3880 sectie K, nr. 3906 </text:p>
            <text:p text:style-name="common-al"> (postcodegebied 5443)</text:p>
            <text:p text:style-name="common-al">Datum ontvangen: 1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625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915.758 411766.451</meta:user-defined>
    <meta:user-defined meta:name="DC.title">Gemeente Cuijk – Omgevingsvergunning aangevraagd voor het realiseren van een distributiecentrum - Kokerbijl ongenummerd Haps</meta:user-defined>
    <meta:user-defined meta:name="OVERHEID.PostcodeHuisnummer/OVERHEIDop.postcodeHuisnummer">5443PV 27</meta:user-defined>
    <meta:user-defined meta:name="OVERHEIDop.straatnaam">Kokerbijl</meta:user-defined>
    <meta:user-defined meta:name="OVERHEIDop.woonplaats">Hap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54</meta:user-defined>
    <meta:user-defined meta:name="OVERHEIDop.GmbID/DC.identifier">gmb-2020-116254</meta:user-defined>
    <meta:user-defined meta:name="OVERHEIDop.versieInformatie"/>
  </office:meta>
</office:document-meta>
</file>