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aam, schutting en zonnepanelen, Mr P J Oudlaan 15 (zaaknummer: Z2020-0000042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r P J Oudlaan 15</text:span>
            <text:span text:style-name="nadrukvet">–</text:span> ontvangen 12 januari 2020 voor het plaatsen van een raam aan de zijkant van de hoekwoning, tevens het plaatsen van een schutting en zonnepanelen op het platte dak van de 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2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52 500046</meta:user-defined>
    <meta:user-defined meta:name="DC.title">Aanvraag Omgevingsvergunning, plaatsen raam, schutting en zonnepanelen, Mr P J Oudlaan 15 (zaaknummer: Z2020-00000425)</meta:user-defined>
    <meta:user-defined meta:name="OVERHEID.PostcodeHuisnummer/OVERHEIDop.postcodeHuisnummer">8014ZR 15</meta:user-defined>
    <meta:user-defined meta:name="OVERHEIDop.straatnaam">Mr. P.J. Oudlaan</meta:user-defined>
    <meta:user-defined meta:name="OVERHEIDop.woonplaats">Zwolle</meta:user-defined>
    <meta:user-defined meta:name="DCTERMS.W3CDTF/DCTERMS.available">2020-01-16</meta:user-defined>
    <meta:user-defined meta:name="DCTERMS.W3CDTF/OVERHEIDop.jaargang">2020</meta:user-defined>
    <meta:user-defined meta:name="OVERHEIDop.publicationIssue">11625</meta:user-defined>
    <meta:user-defined meta:name="OVERHEIDop.GmbID/DC.identifier">gmb-2020-11625</meta:user-defined>
    <meta:user-defined meta:name="OVERHEIDop.versieInformatie"/>
  </office:meta>
</office:document-meta>
</file>