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geluidsontheffing - onderhoud aan het spoor tussen 14 mei 2020 en 15 juli 2020 - tussen halte Houtkade en Zoetermeer Lansinger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ntheffing verleend aan onderstaande adressen:</text:p>
            <text:list text:style-name="id1-3-2-1-1-2">
              <text:list-item text:style-override="id1-3-2-1-1-2-1">
                <text:number>•</text:number>
                <text:p text:style-name="al">Tussen halte Houtkade en Zoetermeer Lansingerland, Zoetermeer, onderhoud aan het spoor tussen 14 mei 2020 en 15 juli 2020, ONT-BB20200004 (verzonden d.d. 30 april 2020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4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4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4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93670.86 452870.81</meta:user-defined>
    <meta:user-defined meta:name="DC.title">Gemeente Zoetermeer - verlening geluidsontheffing - onderhoud aan het spoor tussen 14 mei 2020 en 15 juli 2020 - tussen halte Houtkade en Zoetermeer Lansingerland,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46</meta:user-defined>
    <meta:user-defined meta:name="OVERHEIDop.GmbID/DC.identifier">gmb-2020-116246</meta:user-defined>
    <meta:user-defined meta:name="OVERHEIDop.versieInformatie"/>
  </office:meta>
</office:document-meta>
</file>