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jneveld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0 een besluit genomen op de aanvraag voor een omgevingsvergunning op locatie Wijneveld 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tuinberging</text:p>
            <text:p text:style-name="common-al">Locatie: Wijneveld 5 te Erp</text:p>
            <text:p text:style-name="common-al">Zaaknummer: OV-2020-010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24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4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4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577 401335</meta:user-defined>
    <meta:user-defined meta:name="DC.title">Kennisgeving besluit op aanvraag omgevingsvergunning Wijneveld 5 te Erp</meta:user-defined>
    <meta:user-defined meta:name="OVERHEID.PostcodeHuisnummer/OVERHEIDop.postcodeHuisnummer">5469VP 5</meta:user-defined>
    <meta:user-defined meta:name="OVERHEIDop.straatnaam">Wijneveld</meta:user-defined>
    <meta:user-defined meta:name="OVERHEIDop.woonplaats">Er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43</meta:user-defined>
    <meta:user-defined meta:name="OVERHEIDop.GmbID/DC.identifier">gmb-2020-116243</meta:user-defined>
    <meta:user-defined meta:name="OVERHEIDop.versieInformatie"/>
  </office:meta>
</office:document-meta>
</file>