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verlenging beslistermijn omgevingsvergunning - plaatsen van een dakkapel - Van Oudshoornhove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p text:style-name="common-al">Van Oudshoornhove 34, 2726 BX Zoetermeer, plaatsen van een dakkapel, WB20200219 (verzonden d.d. 1 mei 2020)</text:p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3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3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3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19</meta:user-defined>
    <dc:language>nl</dc:language>
    <meta:user-defined meta:name="OVERHEID.EPSG28992/DC.spatial">93098.7 453671.9</meta:user-defined>
    <meta:user-defined meta:name="DC.title">Gemeente Zoetermeer - verlenging beslistermijn omgevingsvergunning - plaatsen van een dakkapel - Van Oudshoornhove 34, Zoetermeer</meta:user-defined>
    <meta:user-defined meta:name="OVERHEID.PostcodeHuisnummer/OVERHEIDop.postcodeHuisnummer">2726BX 34</meta:user-defined>
    <meta:user-defined meta:name="OVERHEIDop.straatnaam">Van Oudshoornhove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39</meta:user-defined>
    <meta:user-defined meta:name="OVERHEIDop.GmbID/DC.identifier">gmb-2020-116239</meta:user-defined>
    <meta:user-defined meta:name="OVERHEIDop.versieInformatie"/>
  </office:meta>
</office:document-meta>
</file>