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aart 2020 heeft de gemeente een aanvraag ontvangen voor een Vergunning APV voor huis aan huis kleding inzameling 2021 op locatieGemeente Wierden.De aanvraag is geregistreerd onder nummer HZ_VG_APV-20200428.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23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3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3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07</meta:user-defined>
    <meta:user-defined meta:name="DCTERMS.W3CDTF/OVERHEIDop.jaargang">2020</meta:user-defined>
    <meta:user-defined meta:name="OVERHEIDop.publicationIssue">116237</meta:user-defined>
    <meta:user-defined meta:name="OVERHEIDop.GmbID/DC.identifier">gmb-2020-116237</meta:user-defined>
    <meta:user-defined meta:name="OVERHEIDop.versieInformatie"/>
  </office:meta>
</office:document-meta>
</file>