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verlenging beslistermijn omgevingsvergunning - uitbreiden van de woningen op de eerste verdieping - Saloméschouw 53 en 5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p text:style-name="common-al">Saloméschouw 53 en 55, 2726 JP Zoetermeer, uitbreiden van de woningen op de eerste verdieping, WB20200130 (verzonden d.d. 12 april 2020), aanvraag is ingetrokken d.d. 30 april 2020;</text:p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23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3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3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090 453501.8</meta:user-defined>
    <meta:user-defined meta:name="DC.title">Gemeente Zoetermeer - verlenging beslistermijn omgevingsvergunning - uitbreiden van de woningen op de eerste verdieping - Saloméschouw 53 en 55, Zoetermeer</meta:user-defined>
    <meta:user-defined meta:name="OVERHEID.PostcodeHuisnummer/OVERHEIDop.postcodeHuisnummer">2726JP 53</meta:user-defined>
    <meta:user-defined meta:name="OVERHEIDop.straatnaam">Salom??schouw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36</meta:user-defined>
    <meta:user-defined meta:name="OVERHEIDop.GmbID/DC.identifier">gmb-2020-116236</meta:user-defined>
    <meta:user-defined meta:name="OVERHEIDop.versieInformatie"/>
  </office:meta>
</office:document-meta>
</file>